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groten woning, Bitgumerdyk 35, 9041 CB,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6">
              <text:list-item text:style-override="id1-3-2-1-1-6-1">
                <text:number>•</text:number>
                <text:p text:style-name="al">Bitgumerdyk 35, 9041CB Berltsum, vergroten woning, V-20180220 (verzonden d.d. 1 augustus 2018);</text:p>
                <text:p text:style-name="al"/>
              </text:list-item>
            </text:list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9625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2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2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vergroten woning, Bitgumerdyk 35, 9041 CB, Berlt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625</meta:user-defined>
    <meta:user-defined meta:name="OVERHEIDop.GmbID/DC.identifier">gmb-2018-1696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1CB 33</meta:user-defined>
    <meta:user-defined meta:name="OVERHEIDop.woonplaats">Berltsum</meta:user-defined>
    <meta:user-defined meta:name="OVERHEIDop.straatnaam">Bitgumerdy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943 584174</meta:user-defined>
    <meta:user-defined meta:name="OVERHEIDop.versieInformatie"/>
  </office:meta>
</office:document-meta>
</file>