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Trekkertrek in Werkhoven correctie op publicatie van 27 juni 2018</text:p>
      <text:section text:name="zakelijke-mededeling_id1-3-2" text:style-name="zakelijke-mededeling">
        <text:section text:name="zakelijke-mededeling-tekst_id1-3-2-1" text:style-name="zakelijke-mededeling-tekst">
          <text:section text:name="tekst_id1-3-2-1-1" text:style-name="tekst">
            <text:p text:style-name="common-al">Publicatie datum: 6 augustus 2018</text:p>
            <text:p text:style-name="common-al">Locatie: Oostromsdijkje tegenover nr 3 in Werkhoven</text:p>
            <text:p text:style-name="common-al">
            <text:span text:style-name="nadrukondlijn">
              <text:span text:style-name="nadrukvet">Correctie</text:span>
            </text:span> Datum: 3 augustus 2017 <text:span text:style-name="nadrukvet">moet zijn</text:span> 3 augustus 2018 en tijdstip: van 13:00 uur tot 23:30 uur  <text:span text:style-name="nadrukvet">moet zijn</text:span> van 13:00 uur tot 01:30 uur</text:p>
            <text:p text:style-name="common-al">Zaaknummer: 554210</text:p>
            <text:p text:style-name="common-al">Bestuursorgaan: Burgemeester </text:p>
            <text:p text:style-name="common-al">Datum verzending besluit: 25 jun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61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Trekkertrek in Werkhoven correctie op publicatie va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19</meta:user-defined>
    <meta:user-defined meta:name="OVERHEIDop.GmbID/DC.identifier">gmb-2018-169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3</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88 449016</meta:user-defined>
    <meta:user-defined meta:name="OVERHEIDop.versieInformatie"/>
  </office:meta>
</office:document-meta>
</file>