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Sybrand Roordastrjitte 3, 8843 KN Spa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Sybrand Roordastrjitte 3, 8843KN Spannum, het plaatsen van een dakkapel, V-20180304 (verzonden 2 augustus 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961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1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1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Sybrand Roordastrjitte 3, 8843 KN Span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618</meta:user-defined>
    <meta:user-defined meta:name="OVERHEIDop.GmbID/DC.identifier">gmb-2018-169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43KN 3</meta:user-defined>
    <meta:user-defined meta:name="OVERHEIDop.woonplaats">Spannum</meta:user-defined>
    <meta:user-defined meta:name="OVERHEIDop.straatnaam">Sybrand Roorda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704 572792</meta:user-defined>
    <meta:user-defined meta:name="OVERHEIDop.versieInformatie"/>
  </office:meta>
</office:document-meta>
</file>