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ELE VERORDENING GEMEENTE ASSEN 2018 </text:p>
      <text:section text:name="regeling_id1-3-2" text:style-name="regeling">
        <text:section text:name="aanhef_id1-3-2-1" text:style-name="aanhef">
          <text:section text:name="preambule_id1-3-2-1-1" text:style-name="preambule">
            <text:p text:style-name="al"> </text:p>
            <text:p text:style-name="al">De raad van de gemeente Assen; </text:p>
            <text:p text:style-name="al">gelezen het voorstel van het college van burgemeester en wethouders van </text:p>
            <text:p text:style-name="al">24-11-2017; </text:p>
            <text:p text:style-name="al">gelet op artikel 212 van de Gemeentewet;</text:p>
            <text:p text:style-name="al">gezien het advies van de Accountantscommissie;</text:p>
            <text:p text:style-name="al">besluit vast te stellen de Financiële verordening Gemeente Assen 2018:</text:p>
            <text:p text:style-name="al">
            <text:span text:style-name="nadrukvet">Hoofdstuk 1. Algemene </text:span>
            <text:span text:style-name="nadrukvet">bepalingen</text:span>
          </text:p>
            <text:p text:style-name="al">
            <text:span text:style-name="nadrukvet">Artikel 1. Begripsbepaling</text:span>
          </text:p>
            <text:p text:style-name="al">In deze verordening wordt verstaan onder:</text:p>
            <text:p text:style-name="al"/>
            <text:list text:style-name="id1-3-2-1-1-12">
              <text:list-item text:style-override="id1-3-2-1-1-12-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1-1-12-2">
                <text:number>2.</text:number>
                <text:p text:style-name="al">inkomsten: totaal van de baten voor toevoegingen en onttrekkingen van reserves;  </text:p>
              </text:list-item>
              <text:list-item text:style-override="id1-3-2-1-1-12-3">
                <text:number>3.</text:number>
                <text:p text:style-name="al">BBV: Besluit begroting en verantwoording provincies en gemeenten; </text:p>
              </text:list-item>
              <text:list-item text:style-override="id1-3-2-1-1-12-4">
                <text:number>4.</text:number>
                <text:p text:style-name="al">programma: een programma (zoals bedoeld in het Besluit Begroting en Verantwoording) is een samenhangende verzameling van beleidsproducten, activiteiten en geldmiddelen die gericht is op het bereiken van vooraf bepaalde maatschappelijke effecten, waaraan indicatoren zijn gekoppeld. </text:p>
              </text:list-item>
              <text:list-item text:style-override="id1-3-2-1-1-12-5">
                <text:number>5.</text:number>
                <text:p text:style-name="al">taakveld: taakvelden (zoals bedoeld in het Besluit Begroting en Verantwoording) zijn wettelijk benoemde eenheden die minimaal in een bijlage bij de begroting en verantwoording moeten worden opgenomen. De voorgeschreven eenheden hebben betrekking op de taken en daaraan gerelateerde activiteiten van gemeenten waar baten en lasten mee gemoeid zijn. Deze indeling dient ter ondersteuning en behoeft niet te worden gehanteerd bij de begrotingsuitvoering. Het college behoudt de vrijheid om de taakvelden in te delen en te ordenen naar de programma’s van de raad. </text:p>
              </text:list-item>
              <text:list-item text:style-override="id1-3-2-1-1-12-6">
                <text:number>6.</text:number>
                <text:p text:style-name="al">rechtmatigheid: het in overeenstemming zijn met geldende wet- en regelgeving, waaronder gemeentelijke verordeningen. </text:p>
              </text:list-item>
              <text:list-item text:style-override="id1-3-2-1-1-12-7">
                <text:number>7.</text:number>
                <text:p text:style-name="al">doelmatigheid: het realiseren van bepaalde prestaties met een zo beperkt mogelijke inzet van middelen. </text:p>
              </text:list-item>
              <text:list-item text:style-override="id1-3-2-1-1-12-8">
                <text:number>8.</text:number>
                <text:p text:style-name="al">doeltreffendheid: de mate waarin de beoogde maatschappelijke effecten van het beleid ook daadwerkelijk worden behaald. </text:p>
              </text:list-item>
            </text:list>
            <text:p text:style-name="al">
            <text:span text:style-name="nadrukvet">Hoofdstuk 2. Begroting en verantwoording</text:span>
          </text:p>
            <text:p text:style-name="al"> </text:p>
            <text:p text:style-name="al">
            <text:span text:style-name="nadrukvet">Artikel 2. Programma-indeling</text:span>
          </text:p>
            <text:list text:style-name="id1-3-2-1-1-16">
              <text:list-item text:style-override="id1-3-2-1-1-16-1">
                <text:number>1.</text:number>
                <text:p text:style-name="al">De raad stelt bij aanvang van iedere raadsperiode een programma-indeling voor die raadsperiode vast.</text:p>
              </text:list-item>
              <text:list-item text:style-override="id1-3-2-1-1-16-2">
                <text:number>2.</text:number>
                <text:p text:style-name="al">De raad stelt bij aanvang van iedere raadsperiode op voorstel van het college de beleidsproducten per programma vast welke af kunnen wijken van de wettelijk benoemde taakvelden die minimaal in een bijlage bij de begroting en verantwoording worden opgenomen.</text:p>
              </text:list-item>
              <text:list-item text:style-override="id1-3-2-1-1-16-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
            <text:p text:style-name="al">
            <text:span text:style-name="nadrukvet">Artikel 3. Planning en controlcyclus </text:span>
          </text:p>
            <text:p text:style-name="al">Voor aanvang van het begrotingsjaar biedt het college een overzicht aan met daarin ten minste de data voor het aanbieden aan en vaststellen door de raad van de begroting met de meerjarenbegroting, de jaarstukken, de kaderbrief en de voortgangsrapportage.</text:p>
            <text:p text:style-name="al"> </text:p>
            <text:p text:style-name="al">
            <text:span text:style-name="nadrukvet">Artikel 4. Inrichting begroting en jaarstukken </text:span>
          </text:p>
            <text:list text:style-name="id1-3-2-1-1-21">
              <text:list-item text:style-override="id1-3-2-1-1-21-1">
                <text:number>1.</text:number>
                <text:p text:style-name="al">In de begroting en de jaarstukken worden onder elk van de programma’s de geraamde respectievelijk gerealiseerde lasten en baten opgenomen. Daarnaast wordt inzicht gegeven in de algemene dekkingsmiddelen en de overhead. </text:p>
              </text:list-item>
              <text:list-item text:style-override="id1-3-2-1-1-21-2">
                <text:number>2.</text:number>
                <text:p text:style-name="al">Bij de uiteenzetting van de financiële positie in de begroting wordt van de nieuwe investeringen (inclusief vervangings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1-1-21-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1-1-21-4">
                <text:number>4.</text:number>
                <text:p text:style-name="al">In de jaarrekening wordt van de investeringen de uitputting van de geautoriseerde investeringskredieten weergegeven.  </text:p>
              </text:list-item>
            </text:list>
            <text:p text:style-name="al">
            <text:span text:style-name="nadrukvet">Artikel 5. Kaderbrief</text:span>
          </text:p>
            <text:list text:style-name="id1-3-2-1-1-23">
              <text:list-item text:style-override="id1-3-2-1-1-23-1">
                <text:number>1.</text:number>
                <text:p text:style-name="al">Het college biedt voor 1 juni van het lopende jaar de kaderbrief aan de raad aan. In de kaderbrief geeft de raad richting aan het beleid en de financiën voor de op te stellen begroting voor het volgende begrotingsjaar alsmede voor meerjarenramingen voor de drie daaropvolgende jaren. De raad stelt de kaderbrief in juni vast. </text:p>
              </text:list-item>
              <text:list-item text:style-override="id1-3-2-1-1-23-2">
                <text:number>2.</text:number>
                <text:p text:style-name="al">Indien dat op grond van besluitvorming sinds de vaststelling begroting noodzakelijk is stelt de raad gelijktijdig met de kaderbrief de budgetten in de begroting voor het lopende jaar bij.</text:p>
              </text:list-item>
              <text:list-item text:style-override="id1-3-2-1-1-23-3">
                <text:number>3.</text:number>
                <text:p text:style-name="al">In de begroting en de meerjarenramingen wordt een budget voor onvoorziene uitgaven opgenomen. De raad stelt de omvang van het budget vast. </text:p>
              </text:list-item>
            </text:list>
            <text:p text:style-name="al">
            <text:span text:style-name="nadrukvet">Artikel 6. Autorisatie begroting en investeringskredieten</text:span>
          </text:p>
            <text:list text:style-name="id1-3-2-1-1-25">
              <text:list-item text:style-override="id1-3-2-1-1-25-1">
                <text:number>1.</text:number>
                <text:p text:style-name="al">De raad stelt de begroting voor het volgende jaar in november van het lopende jaar vast.</text:p>
              </text:list-item>
              <text:list-item text:style-override="id1-3-2-1-1-25-2">
                <text:number>2.</text:number>
                <text:p text:style-name="al">Het college biedt die begroting uiterlijk een maand voorafgaande aan de begrotingsvergadering ter behandeling en vaststelling aan de raad aan.</text:p>
              </text:list-item>
              <text:list-item text:style-override="id1-3-2-1-1-25-3">
                <text:number>3.</text:number>
                <text:p text:style-name="al">De raad autoriseert met het vaststellen van de begroting de baten en lasten per programma.</text:p>
              </text:list-item>
              <text:list-item text:style-override="id1-3-2-1-1-25-4">
                <text:number>4.</text:number>
                <text:p text:style-name="al">Het college voert het programma uit op basis van de tot het programma behorende producten en de daarbij bijbehorende budgetten.</text:p>
              </text:list-item>
              <text:list-item text:style-override="id1-3-2-1-1-25-5">
                <text:number>5.</text:number>
                <text:p text:style-name="al">Het college draagt er zorg voor dat de door de raad per programma geautoriseerde lasten niet worden overschreden en dat de geraamde baten worden gerealiseerd.</text:p>
              </text:list-item>
              <text:list-item text:style-override="id1-3-2-1-1-25-6">
                <text:number>6.</text:number>
                <text:p text:style-name="al">De raad autoriseert met de vaststelling de in de begroting de voor dat jaar geraamde investeringen. De raad kan daarbij aangeven van welke nieuwe investeringen hij op een later tijdstip een apart voorstel voor autorisatie van het investeringskrediet wil ontvangen.</text:p>
              </text:list-item>
              <text:list-item text:style-override="id1-3-2-1-1-25-7">
                <text:number>7.</text:number>
                <text:p text:style-name="al">Voor investeringen tijdens het begrotingsjaar die niet in de begroting zijn opgenomen legt het college een separaat voorstel ter besluitvorming en autorisatie aan de raad voor.</text:p>
              </text:list-item>
              <text:list-item text:style-override="id1-3-2-1-1-25-8">
                <text:number>8.</text:number>
                <text:p text:style-name="al">Het college geeft in het voorstel aan hoe de uit de investering voortvloeiende lasten worden gedekt en, bij investeringen groter dan € 1 miljoen, wat de gevolgen daarvan zijn voor de gemeentelijke schuldpositie.</text:p>
              </text:list-item>
              <text:list-item text:style-override="id1-3-2-1-1-25-9">
                <text:number>9.</text:number>
                <text:p text:style-name="al">Bij investeringen met een meerjarig karakter doet het college zo nodig jaarlijks bij de begroting op grond van geactualiseerde ramingen voorstellen voor het wijzigen van de geautoriseerde investeringskredieten.</text:p>
              </text:list-item>
              <text:list-item text:style-override="id1-3-2-1-1-25-10">
                <text:number>10.</text:number>
                <text:p text:style-name="al">Het college informeert de raad indien de lasten van een programma de geautoriseerde lasten dreigen te overschrijden, de investeringsuitgaven het geautoriseerde investeringskrediet dreigen te overschrijden, of de baten van een programma, de geautoriseerde baten dreigen te onderschrijden.</text:p>
              </text:list-item>
              <text:list-item text:style-override="id1-3-2-1-1-25-11">
                <text:number>11</text:number>
                <text:p text:style-name="al">De raad geeft aan of hij een voorstel wil voor het wijzigen van de geautoriseerde lasten van het programma, voor het wijzigen van het geautoriseerde investeringskrediet, of voor het bijstellen van het beleid.</text:p>
              </text:list-item>
              <text:list-item text:style-override="id1-3-2-1-1-25-12">
                <text:number>12</text:number>
                <text:p text:style-name="al">De raad kan de budgetten in de lopende begroting bijstellen op de momenten dat de Kaderbrief en/of de Voortgangsrapportage in de raad aan de orde zijn.</text:p>
              </text:list-item>
              <text:list-item text:style-override="id1-3-2-1-1-25-13">
                <text:number>13</text:number>
                <text:p text:style-name="al">Als er daarnaast aanleiding is om de budgetten in de begroting aan te passen stelt de raad daartoe op voorstel van het college een wijzigingsbesluit op die begroting vast.</text:p>
              </text:list-item>
              <text:list-item text:style-override="id1-3-2-1-1-25-14">
                <text:number>14</text:number>
                <text:p text:style-name="al">Over-/ onderbesteding bij de budgetten einde boekjaar komen ten laste/gunste van het resultaat tenzij:</text:p>
                <text:p text:style-name="al">a. door middel van een specifiek raadsbesluit een directe relatie is geautoriseerd met een specifieke bestemmingsreserve. Het college geeft in de jaarrekening een actueel overzicht van de reserves die het betreft:</text:p>
                <text:p text:style-name="al">b. sprake is van niet of deels niet bestede budgetten die bestemd zijn voor realisatie van bestaande beleidsdoelen die voortvloeien uit een eerder door raad of college vastgesteld plan die in een volgend jaar weer beschikbaar moeten komen met het oog op verdere plan-/beleidsuitvoering.</text:p>
                <text:p text:style-name="al">15. Indien sprake is van het gestelde in het vorige lid onder b is de procedure als volgt:</text:p>
              </text:list-item>
            </text:list>
            <text:list text:style-name="id1-3-2-1-1-26">
              <text:list-item text:style-override="id1-3-2-1-1-26-1">
                <text:number>1.</text:number>
                <text:p text:style-name="al">het college informeert de raad, vooruitlopend op de formele besluitvorming over de resultaatsbestemming bij de vaststelling van de jaarrekening, over de verdere besteding van specifiek benoemde restantbudgetten;</text:p>
              </text:list-item>
              <text:list-item text:style-override="id1-3-2-1-1-26-2">
                <text:number>2.</text:number>
                <text:p text:style-name="al">bij het vaststellen van de jaarrekening wordt de budgettaire ruimte via de resultaatbestemming gestort in een reserve jaarovergang;</text:p>
              </text:list-item>
              <text:list-item text:style-override="id1-3-2-1-1-26-3">
                <text:number>3.</text:number>
                <text:p text:style-name="al">via een begrotingswijziging worden de restantbudgetten in het nieuwe jaar toegevoegd aan de begroting respectievelijk de programma’s door beschikking over de reserve jaarovergang. </text:p>
              </text:list-item>
            </text:list>
            <text:list text:style-name="id1-3-2-1-1-27">
              <text:list-item text:style-override="id1-3-2-1-1-27-1">
                <text:number>1.</text:number>
                <text:p text:style-name="al"/>
              </text:list-item>
            </text:list>
            <text:p text:style-name="al">
            <text:span text:style-name="nadrukvet">Artikel 7. Voortgangsrapportage</text:span>
          </text:p>
            <text:list text:style-name="id1-3-2-1-1-29">
              <text:list-item text:style-override="id1-3-2-1-1-29-1">
                <text:number>1.</text:number>
                <text:p text:style-name="al">Het college geeft de raad door middel van de voortgangsrapportage een tussenstand van de bereikte resultaten uit de begroting en een overzicht van en een toelichting op de voorziene financiële afwijkingen van de begroting.</text:p>
              </text:list-item>
              <text:list-item text:style-override="id1-3-2-1-1-29-2">
                <text:number>2.</text:number>
                <text:p text:style-name="al">De rapportage is gebaseerd op de realisatie van de begroting over de eerste 6 maanden van het begrotingsjaar. De indeling van de voortgangsrapportage sluit aan bij de indeling van de begroting. De voortgangsrapportage bevat een prognose van het eindejaarresultaat.</text:p>
              </text:list-item>
              <text:list-item text:style-override="id1-3-2-1-1-29-3">
                <text:number>3.</text:number>
                <text:p text:style-name="al">Het college biedt de voortgangsrapportage voor 1 oktober van het lopende jaar aan de raad aan. De raad stelt de voortgangsrapportage in oktober vast.</text:p>
              </text:list-item>
              <text:list-item text:style-override="id1-3-2-1-1-29-4">
                <text:number>4.</text:number>
                <text:p text:style-name="al">In de voortgangsrapportage informeert het college de raad over voorziene afwijkingen in:</text:p>
              </text:list-item>
            </text:list>
            <text:list text:style-name="id1-3-2-1-1-30">
              <text:list-item text:style-override="id1-3-2-1-1-30-1">
                <text:number>1.</text:number>
                <text:p text:style-name="al">de uitvoering van het beleid en de daarmee te bereiken resultaten;</text:p>
              </text:list-item>
              <text:list-item text:style-override="id1-3-2-1-1-30-2">
                <text:number>2.</text:number>
                <text:p text:style-name="al">de geraamde baten en de lasten per programma;</text:p>
              </text:list-item>
              <text:list-item text:style-override="id1-3-2-1-1-30-3">
                <text:number>3.</text:number>
                <text:p text:style-name="al">de geraamde algemene dekkingsmiddelen;</text:p>
              </text:list-item>
              <text:list-item text:style-override="id1-3-2-1-1-30-4">
                <text:number>4.</text:number>
                <text:p text:style-name="al">de geraamde overhead en de geraamde vennootschapsbelasting;</text:p>
              </text:list-item>
              <text:list-item text:style-override="id1-3-2-1-1-30-5">
                <text:number>5.</text:number>
                <text:p text:style-name="al">de geraamde toevoegingen en onttrekkingen aan reserves per programma; </text:p>
              </text:list-item>
              <text:list-item text:style-override="id1-3-2-1-1-30-6">
                <text:number>6.</text:number>
                <text:p text:style-name="al">de realisatie en raming van de uitputting van de investeringskredieten.</text:p>
              </text:list-item>
            </text:list>
            <text:list text:style-name="id1-3-2-1-1-31">
              <text:list-item text:style-override="id1-3-2-1-1-31-1">
                <text:number>1.</text:number>
                <text:p text:style-name="al">De informatie over de uitkering uit het gemeentefonds uit de meicirculaire is onderdeel van de voortgangsrapportage en van de eindejaarprognose.</text:p>
              </text:list-item>
              <text:list-item text:style-override="id1-3-2-1-1-31-2">
                <text:number>2.</text:number>
                <text:p text:style-name="al">In de tussenrapportage worden afwijkingen op de oorspronkelijke ramingen van de baten en lasten per beleidsproduct van 10% met een minimum van € 25.000, en bij investeringskredieten van groter dan 10% toegelicht. </text:p>
              </text:list-item>
            </text:list>
            <text:p text:style-name="al">
            <text:span text:style-name="nadrukvet">Artikel 8. EMU-saldo</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p text:style-name="al">
            <text:span text:style-name="nadrukvet">Hoofdstuk 3. Financieel beleid</text:span>
          </text:p>
            <text:p text:style-name="al"> </text:p>
            <text:p text:style-name="al">
            <text:span text:style-name="nadrukvet">Artikel 9. Waardering en afschrijving vaste activa</text:span>
          </text:p>
            <text:list text:style-name="id1-3-2-1-1-38">
              <text:list-item text:style-override="id1-3-2-1-1-38-1">
                <text:number>1.</text:number>
                <text:p text:style-name="al">Het college biedt de raad eens in de vier jaar een nota waardering en afschrijving vaste activa aan. Deze nota wordt door de raad vastgesteld. </text:p>
              </text:list-item>
              <text:list-item text:style-override="id1-3-2-1-1-38-2">
                <text:number>2.</text:number>
                <text:p text:style-name="al">Die nota bevat de kaders waar langs kan worden bepaald hoe binnen de gemeente dient te worden omgegaan met de waardering van investeringen in activa en afschrijvingen. </text:p>
              </text:list-item>
            </text:list>
            <text:p text:style-name="al">
            <text:span text:style-name="nadrukvet">Artikel 10. Reserves en voorzieningen</text:span>
          </text:p>
            <text:list text:style-name="id1-3-2-1-1-40">
              <text:list-item text:style-override="id1-3-2-1-1-40-1">
                <text:number>1.</text:number>
                <text:p text:style-name="al">Het college biedt de raad eens in de vier jaar een nota reserves en voorzieningen aan. Deze nota wordt door de raad vastgesteld en behandeld:</text:p>
              </text:list-item>
            </text:list>
            <text:list text:style-name="id1-3-2-1-1-41">
              <text:list-item text:style-override="id1-3-2-1-1-41-1">
                <text:number>1.</text:number>
                <text:p text:style-name="al">de vorming en besteding van reserves;</text:p>
              </text:list-item>
              <text:list-item text:style-override="id1-3-2-1-1-41-2">
                <text:number>2.</text:number>
                <text:p text:style-name="al">de vorming en besteding van voorzieningen.</text:p>
              </text:list-item>
            </text:list>
            <text:list text:style-name="id1-3-2-1-1-42">
              <text:list-item text:style-override="id1-3-2-1-1-42-1">
                <text:number>1.</text:number>
                <text:p text:style-name="al">Bij een voorstel voor de instelling van een bestemmingsreserve wordt minimaal aangegeven:</text:p>
              </text:list-item>
            </text:list>
            <text:list text:style-name="id1-3-2-1-1-43">
              <text:list-item text:style-override="id1-3-2-1-1-43-1">
                <text:number>1.</text:number>
                <text:p text:style-name="al">het specifieke doel van de reserve;</text:p>
              </text:list-item>
              <text:list-item text:style-override="id1-3-2-1-1-43-2">
                <text:number>2.</text:number>
                <text:p text:style-name="al">de voeding van de reserve;</text:p>
              </text:list-item>
              <text:list-item text:style-override="id1-3-2-1-1-43-3">
                <text:number>3.</text:number>
                <text:p text:style-name="al">de maximale hoogte van de reserve; en</text:p>
              </text:list-item>
              <text:list-item text:style-override="id1-3-2-1-1-43-4">
                <text:number>4.</text:number>
                <text:p text:style-name="al">de maximale looptijd. </text:p>
              </text:list-item>
            </text:list>
            <text:p text:style-name="al">
            <text:span text:style-name="nadrukvet">Artikel 11. Kostprijsberekening.</text:span>
          </text:p>
            <text:list text:style-name="id1-3-2-1-1-45">
              <text:list-item text:style-override="id1-3-2-1-1-45-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De grondslagen en methodiek bij deze kostentoerekening is in de basis dat naast de directe kosten, de overheadkosten en de rente van de inzet van vreemd vermogen, reserves en voorzieningen voor de financiering van de in gebruik zijnde activa worden betrokken. In de paragraaf lokale heffingen wordt een toelichting opgenomen op de geraamde kostprijs van rechten en heffingen.</text:p>
              </text:list-item>
              <text:list-item text:style-override="id1-3-2-1-1-45-2">
                <text:number>2.</text:number>
                <text:p text:style-name="al">Bij de kosten worden betrokken de bijdragen reserves en / of bijdragen aan en onttrekkingen voorzieningen voor de noodzakelijke vervanging / onderhoud van de betrokken activa, de kosten voor algemene overhead, de kapitaallasten van de in gebruik zijnde activa en aanvullend voor rioolrechten, reinigingsrechten en afvalstoffenheffing de compensabele BTW en de kosten van het kwijtscheldingsbeleid.</text:p>
              </text:list-item>
              <text:list-item text:style-override="id1-3-2-1-1-45-3">
                <text:number>3.</text:number>
                <text:p text:style-name="al">Voor de toerekening van de overheadkosten aan de kostprijs van rechten en heffingen waarmee kosten in rekening worden gebracht wordt uitgegaan van een aandeel in de totale overheadkosten. Het totaal van de geraamde overheadkosten wordt gedeeld door het totale aantal direct begrote fte’s vermenigvuldigd met het aandeel direct begrote fte’s.</text:p>
              </text:list-item>
              <text:list-item text:style-override="id1-3-2-1-1-45-4">
                <text:number>4.</text:number>
                <text:p text:style-name="al">Het percentage van de omslagrente voor de toerekening van rente voor de financiering van de in gebruik zijn de activa wordt jaarlijks met de begroting vastgesteld. Het percentage van deze omslagrente wordt bepaald uit het gewogen gemiddelde van het bij de begroting geraamde rentepercentage van de rentekosten op de opgenomen leningen, kortlopende leningen en kredieten evenals de berekende rente over het eigen vermogen en de voorzieningen. De uitkomst van dit percentage van de omslagrente wordt op een half procent afgerond.</text:p>
              </text:list-item>
            </text:list>
            <text:p text:style-name="al">
            <text:span text:style-name="nadrukvet">Artikel 12. Vaststelling hoogte belastingen, rechten, heffingen en prijzen </text:span>
          </text:p>
            <text:list text:style-name="id1-3-2-1-1-47">
              <text:list-item text:style-override="id1-3-2-1-1-47-1">
                <text:number>1.</text:number>
                <text:p text:style-name="al">Het college doet de raad jaarlijks een voorstel voor de hoogte van de gemeentelijke tarieven voor de belastingen, de rioolheffingen en de afvalstoffenheffing.</text:p>
              </text:list-item>
              <text:list-item text:style-override="id1-3-2-1-1-47-2">
                <text:number>2.</text:number>
                <text:p text:style-name="al">Het college stelt de overige privaat rechtelijke prijzen vast. </text:p>
              </text:list-item>
            </text:list>
            <text:list text:style-name="id1-3-2-1-1-48">
              <text:list-item text:style-override="id1-3-2-1-1-48-1">
                <text:number>1.</text:number>
                <text:p text:style-name="al"/>
              </text:list-item>
            </text:list>
            <text:p text:style-name="al"> </text:p>
            <text:p text:style-name="al">
            <text:span text:style-name="nadrukvet">Artikel 13. Financieringsfunctie </text:span>
          </text:p>
            <text:p text:style-name="al">Het college neemt bij het uitzetten en aantrekken van middelen de kaders in acht zoals die zijn opgenomen in het door de raad vastgestelde treasurystatuut.</text:p>
            <text:p text:style-name="al"> </text:p>
            <text:p text:style-name="al">
            <text:span text:style-name="nadrukvet">Hoofdstuk 4. Paragrafen</text:span>
          </text:p>
            <text:p text:style-name="al"> </text:p>
            <text:p text:style-name="al">
            <text:span text:style-name="nadrukvet">Artikel 14. Lokale heffingen</text:span>
          </text:p>
            <text:p text:style-name="al">Bij de begroting en de jaarstukken neemt het college in de paragraaf lokale heffingen de verplichte onderdelen uit artikel 10 van het Besluit begroting en verantwoording provincies en gemeenten op.</text:p>
            <text:p text:style-name="al"> </text:p>
            <text:p text:style-name="al">
            <text:span text:style-name="nadrukvet">Artikel 15. Financiering</text:span>
          </text:p>
            <text:p text:style-name="al">In de paragraaf financiering bij de begroting en de jaarstukken neemt het college de verplichte onderdelen uit artikel 13 van het Besluit begroting en verantwoording provincies en gemeenten op.</text:p>
            <text:p text:style-name="al"> </text:p>
            <text:p text:style-name="al">
            <text:span text:style-name="nadrukvet">Artikel 16. Weerstandsvermogen &amp; risicobeheersing</text:span>
          </text:p>
            <text:list text:style-name="id1-3-2-1-1-62">
              <text:list-item text:style-override="id1-3-2-1-1-62-1">
                <text:number>1.</text:number>
                <text:p text:style-name="al">In de paragraaf weerstandsvermogen en risicobeheersing bij de begroting en de jaarstukken neemt het college de verplichte onderdelen uit artikel 11 van het Besluit begroting en verantwoording provincies en gemeenten op. </text:p>
              </text:list-item>
              <text:list-item text:style-override="id1-3-2-1-1-62-2">
                <text:number>2.</text:number>
                <text:p text:style-name="al">Het college biedt de raad eens in de vier jaar een nota aan met de kaders voor weerstandsvermogen en risicomanagement.  </text:p>
              </text:list-item>
            </text:list>
            <text:list text:style-name="id1-3-2-1-1-63">
              <text:list-item text:style-override="id1-3-2-1-1-63-1">
                <text:number>1.</text:number>
                <text:p text:style-name="al"/>
              </text:list-item>
            </text:list>
            <text:p text:style-name="al">
            <text:span text:style-name="nadrukvet">Artikel 17. Onderhoud kapitaalgoederen</text:span>
          </text:p>
            <text:list text:style-name="id1-3-2-1-1-65">
              <text:list-item text:style-override="id1-3-2-1-1-65-1">
                <text:number>1.</text:number>
                <text:p text:style-name="al">Bij de begroting en de jaarstukken neemt      het college in de paragraaf onderhoud kapitaalgoederen de verplichte      onderdelen uit artikel 12 van het Besluit begroting en verantwoording      provincies en gemeenten op.</text:p>
              </text:list-item>
              <text:list-item text:style-override="id1-3-2-1-1-65-2">
                <text:number>2.</text:number>
                <text:p text:style-name="al">Het college biedt de raad ten minste eens      in de vier jaar onderhoudsplannen openbare ruimte aan. De plannen geven de      kaders weer voor het beoogde onderhoudsniveau, de planning van het      onderhoud en de kosten van het onderhoud voor het openbaar groen, wegen,      kunstwerken en straatmeubilair. De raad stelt de plannen vast. </text:p>
              </text:list-item>
              <text:list-item text:style-override="id1-3-2-1-1-65-3">
                <text:number>3.</text:number>
                <text:p text:style-name="al">Het college biedt de raad ten minste eens      in de vier jaar een water- 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1-1-65-4">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item text:style-override="id1-3-2-1-1-65-5">
                <text:number>5.</text:number>
                <text:p text:style-name="al">Het college biedt de raad jaarlijks, bij      de behandeling van de begroting, een meerjarenprognose vastgoed aan. </text:p>
              </text:list-item>
            </text:list>
            <text:p text:style-name="al"> </text:p>
            <text:p text:style-name="al">
            <text:span text:style-name="nadrukvet">Artikel 18. Bedrijfsvoering</text:span>
          </text:p>
            <text:p text:style-name="al">In de paragraaf bedrijfsvoering bij de begroting en de jaarstukken neemt het college de verplichte onderdelen uit artikel 14 van het Besluit begroting en verantwoording provincies en gemeenten op. </text:p>
            <text:p text:style-name="al"> </text:p>
            <text:p text:style-name="al">
            <text:span text:style-name="nadrukvet">Artikel 19. Verbonden partijen</text:span>
          </text:p>
            <text:list text:style-name="id1-3-2-1-1-71">
              <text:list-item text:style-override="id1-3-2-1-1-71-1">
                <text:number>1.</text:number>
                <text:p text:style-name="al">Bij de begroting en de jaarstukken neemt het college in de paragraaf verbonden partijen de verplichte onderdelen uit artikel 15 van het Besluit begroting en verantwoording provincies en gemeenten op.</text:p>
              </text:list-item>
              <text:list-item text:style-override="id1-3-2-1-1-71-2">
                <text:number>2.</text:number>
                <text:p text:style-name="al">Het college biedt de raad eens in de vier jaar een nota aan met de kaders voor verbonden partijen. </text:p>
              </text:list-item>
            </text:list>
            <text:p text:style-name="al">
            <text:span text:style-name="nadrukvet">Artikel 20. Grondbeleid</text:span>
          </text:p>
            <text:list text:style-name="id1-3-2-1-1-73">
              <text:list-item text:style-override="id1-3-2-1-1-73-1">
                <text:number>1.</text:number>
                <text:p text:style-name="al">In de paragraaf grondbeleid bij de begroting en de jaarstukken neemt het college de verplichte onderdelen uit artikel van 16 van het Besluit begroting en verantwoording provincies en gemeenten op.</text:p>
              </text:list-item>
              <text:list-item text:style-override="id1-3-2-1-1-73-2">
                <text:number>2.</text:number>
                <text:p text:style-name="al">Het college biedt de raad ten minste eens in de vier jaar een nota grondbeleid aan. De raad stelt de nota vast. </text:p>
              </text:list-item>
            </text:list>
            <text:p text:style-name="al">
            <text:span text:style-name="nadrukvet">Hoofdstuk 5. Financiële organisatie en financieel beheer</text:span>
          </text:p>
            <text:p text:style-name="al"> </text:p>
            <text:p text:style-name="al">
            <text:span text:style-name="nadrukvet">Artikel 21. Administratie</text:span>
          </text:p>
            <text:p text:style-name="al">De administratie is zodanig van opzet en werking, dat zij in ieder geval dienstbaar is voor:</text:p>
            <text:list text:style-name="id1-3-2-1-1-78">
              <text:list-item text:style-override="id1-3-2-1-1-78-1">
                <text:number>1.</text:number>
                <text:p text:style-name="al">het sturen en het beheersen van activiteiten en processen in de gemeente als geheel, in de verschillende organisatieonderdelen en bij samenwerkingsverbanden;</text:p>
              </text:list-item>
              <text:list-item text:style-override="id1-3-2-1-1-78-2">
                <text:number>2.</text:number>
                <text:p text:style-name="al">het verstrekken van informatie over ontwikkelingen in de omvang van de vaste activa, voorraden, vorderingen, schulden en contracten.</text:p>
              </text:list-item>
              <text:list-item text:style-override="id1-3-2-1-1-78-3">
                <text:number>3.</text:number>
                <text:p text:style-name="al">het verschaffen van informatie over uitputting van de toegekende budgetten en investeringskredieten en voor het maken van kostencalculaties;</text:p>
              </text:list-item>
              <text:list-item text:style-override="id1-3-2-1-1-78-4">
                <text:number>4.</text:number>
                <text:p text:style-name="al">het verschaffen van informatie over indicatoren met betrekking tot de gemeentelijke productie van goederen en diensten en de maatschappelijke effecten van het gemeentelijke beleid; </text:p>
              </text:list-item>
              <text:list-item text:style-override="id1-3-2-1-1-78-5">
                <text:number>5.</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1-1-78-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p text:style-name="al">
            <text:span text:style-name="nadrukvet">Artikel 22. Financiële organisatie</text:span>
          </text:p>
            <text:p text:style-name="al">Het college draagt zorgt voor:</text:p>
            <text:list text:style-name="id1-3-2-1-1-81">
              <text:list-item text:style-override="id1-3-2-1-1-81-1">
                <text:number>1.</text:number>
                <text:p text:style-name="al">een eenduidige indeling van de gemeentelijke organisatie en een eenduidig toewijzing van de gemeentelijke taken aan de organisatieonderdelen; </text:p>
              </text:list-item>
              <text:list-item text:style-override="id1-3-2-1-1-81-2">
                <text:number>2.</text:number>
                <text:p text:style-name="al">een adequate scheiding van taken, functies, bevoegdheden, verantwoordelijkheden; </text:p>
              </text:list-item>
              <text:list-item text:style-override="id1-3-2-1-1-81-3">
                <text:number>3.</text:number>
                <text:p text:style-name="al">de verlening van mandaten en volmachten voor het aangaan van verplichtingen ten laste van de toegekende budgetten en investeringskredieten; </text:p>
              </text:list-item>
              <text:list-item text:style-override="id1-3-2-1-1-81-4">
                <text:number>4.</text:number>
                <text:p text:style-name="al">de interne regels voor taken en bevoegdheden, de verantwoordingsrelaties en de bijbehorende informatievoorziening van de financieringsfunctie; </text:p>
              </text:list-item>
              <text:list-item text:style-override="id1-3-2-1-1-81-5">
                <text:number>5.</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1-1-81-6">
                <text:number>6.</text:number>
                <text:p text:style-name="al">de kostenverdeelsleutels voor het eenduidig toewijzen van baten en lasten aan de beleidsproducten en/of de taakvelden;</text:p>
              </text:list-item>
              <text:list-item text:style-override="id1-3-2-1-1-81-7">
                <text:number>7.</text:number>
                <text:p text:style-name="al">het beleid en de interne regels voor de inkoop en de aanbesteding van goederen, werken en diensten; </text:p>
              </text:list-item>
              <text:list-item text:style-override="id1-3-2-1-1-81-8">
                <text:number>8.</text:number>
                <text:p text:style-name="al">het beleid en de interne regels voor de steunverlening en de toekenning van subsidies aan ondernemingen en instellingen; en</text:p>
              </text:list-item>
              <text:list-item text:style-override="id1-3-2-1-1-81-9">
                <text:number>9.</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pan text:style-name="nadrukvet">Artikel 23. Beheersing en Interne controle</text:span>
          </text:p>
            <text:list text:style-name="id1-3-2-1-1-83">
              <text:list-item text:style-override="id1-3-2-1-1-83-1">
                <text:number>1.</text:number>
                <text:p text:style-name="al">Het college draagt o.a. ten behoeve van het getrouwe beeld en de rechtmatigheid van de jaarrekening zorg voor het geheel van elkaar ondersteunende beheersmaatregelen door of namens de leiding van de organisatie. </text:p>
              </text:list-item>
              <text:list-item text:style-override="id1-3-2-1-1-83-2">
                <text:number>2.</text:number>
                <text:p text:style-name="al">Het college draagt zorg voor interne beheersmaatregelen en beoogt het voorkomen van onvolkomenheden, dan wel het tijdig ontdekken ervan zodat correctie mogelijk is. </text:p>
              </text:list-item>
              <text:list-item text:style-override="id1-3-2-1-1-83-3">
                <text:number>3.</text:number>
                <text:p text:style-name="al">Het college draagt zorg voor adequate maatregelen die ertoe leiden dat de geautomatiseerde gegevensverwerking is gewaarborgd. </text:p>
              </text:list-item>
              <text:list-item text:style-override="id1-3-2-1-1-83-4">
                <text:number>4.</text:number>
                <text:p text:style-name="al">Het interne beheerssysteem wordt o.a. gevormd door: functiescheidingen, taak- en verantwoordelijkheden en fysieke en digitale beveiligingsmaatregelen. </text:p>
              </text:list-item>
              <text:list-item text:style-override="id1-3-2-1-1-83-5">
                <text:number>5.</text:number>
                <text:p text:style-name="al">Het college draagt zorg voor de jaarlijkse verbijzonderde interne controle buiten de primaire processen om. Deze vorm van controle richt zich in eerste instantie op: een adequaat opzet/bestaan en werking van de getroffen interne beheersmaatregelen. Daarnaast kunnen (aanvullende) gegevensgerichte werkzaamheden worden uitgevoerd. </text:p>
              </text:list-item>
            </text:list>
            <text:p text:style-name="al">
            <text:span text:style-name="nadrukvet">Hoofdstuk 6. Slotbepalingen</text:span>
          </text:p>
            <text:p text:style-name="al"> </text:p>
            <text:p text:style-name="al">
            <text:span text:style-name="nadrukvet">Artikel 24. Intrekken oude verordening</text:span>
          </text:p>
            <text:p text:style-name="al">De Financiële verordening gemeente Assen 2013 wordt ingetrokken.</text:p>
            <text:p text:style-name="al">  </text:p>
            <text:p text:style-name="al">
            <text:span text:style-name="nadrukvet">Artikel 25. Inwerkingtreding en citeertitel</text:span>
          </text:p>
            <text:list text:style-name="id1-3-2-1-1-90">
              <text:list-item text:style-override="id1-3-2-1-1-90-1">
                <text:number>1.</text:number>
                <text:p text:style-name="al">Deze verordening treedt in werking op 1 januari 2018. Deze verordening wordt aangehaald    </text:p>
              </text:list-item>
            </text:list>
            <text:p text:style-name="al">Aldus vastgesteld in de vergadering van de raad van 21 december 2017</text:p>
            <text:p text:style-name="al">   </text:p>
            <text:p text:style-name="al">De voorzitter, </text:p>
            <text:p text:style-name="al">   </text:p>
            <text:p text:style-name="al">De griffier, </text:p>
            <text:p text:style-name="al">     </text:p>
            <text:p text:style-name="al">
            <text:span text:style-name="nadrukvet">Toelichting op de artikelen</text:span>
          </text:p>
            <text:p text:style-name="al"> </text:p>
            <text:p text:style-name="al">Er worden enkel bepalingen / artikelen behandeld voor zover die verdere toelichting behoeven. </text:p>
            <text:p text:style-name="al"> </text:p>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 </text:p>
            <text:p text:style-name="al">Het tweede lid regelt, dat de taakvelden op voorstel van het college aan de programma’s worden toebedeeld. Daarbij kan het college afwijken van de wettelijk benoemde taakvelden en (aanvullende) beleidsproducten benoemen. De wettelijk voorgeschreven taakvelden worden minimaal in een bijlage bij de begroting en verantwoording opgenomen. </text:p>
            <text:p text:style-name="al">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 </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p text:style-name="al">
            <text:span text:style-name="nadrukvet">Artikel 4. Inrichting begroting en jaarstukken</text:span>
          </text:p>
            <text:p text:style-name="al">In dit artikel zijn aanvullend op het BBV bepalingen opgenomen voor de inrichting van de begroting. </text:p>
            <text:p text:style-name="al">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p text:style-name="al">Het derde lid bepaalt, dat in aanvulling op het bepaalde in het BBV de gevolgen van de begroting en meerjarenraming voor de gemeentelijke schuldpositie inzichtelijk worden gemaakt.  </text:p>
            <text:p text:style-name="al"> </text:p>
            <text:p text:style-name="al">In het vierde lid wordt voor de jaarrekening het inzicht in de uitputting van investeringskredieten geregeld.</text:p>
            <text:p text:style-name="al"> </text:p>
            <text:p text:style-name="al">
            <text:span text:style-name="nadrukvet">Artikel 5. Kaderbrief</text:span>
          </text:p>
            <text:p text:style-name="al">Artikel 5 biedt de kaders voor het opstellen van de begroting en de meerjarenraming. Hierin staan een aantal uitgangspunten die het college bij het opstellen van de kaderbrief in acht moet nemen. Dit in aanvulling op de bepalingen van de artikelen 189 en 193 van de Gemeentewet en het BBV. </text:p>
            <text:p text:style-name="al"> </text:p>
            <text:p text:style-name="al">Het eerste lid van het artikel bepaalt, dat de gemeenteraad vooraf aan het opstellen van de begroting een kaderbrief vaststelt, waarin de hoofdlijnen voor het beleid en de financiële kaders voor de komende jaren zijn vastgelegd. De kaders geven richting aan het college voor het opstellen van de begroting en de meerjarenraming. </text:p>
            <text:p text:style-name="al"> </text:p>
            <text:p text:style-name="al">Artikel 8 van het BBV zegt, dat het bedrag voor onvoorzien moet zijn opgenomen in het programmaplan. In het derde lid van artikel 5 wordt een nadere invulling aan deze wettelijke verplichting gegeven. </text:p>
            <text:p text:style-name="al"> </text:p>
            <text:p text:style-name="al">
            <text:span text:style-name="nadrukvet">Artikel 6. Autorisatie begroting en investeringskredieten </text:span>
          </text:p>
            <text:p text:style-name="al">Artikel 6 bevat regels voor de autorisatie van de baten en lasten in de begroting en van de investeringskredieten. Op grond van artikel 189 van de Gemeentewet berust het budgetrecht bij de raad. </text:p>
            <text:p text:style-name="al"> </text:p>
            <text:p text:style-name="al">De raad neemt uiteindelijk de beslissing welke bedragen zij voor taken en activiteiten op de begroting beschikbaar stelt. Gedurende het begrotingsjaar kan de raad op grond van artikel 192 van de Gemeentewet besluiten nemen voor het wijzigen van de begroting. </text:p>
            <text:p text:style-name="al"> </text:p>
            <text:p text:style-name="al">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 (eerste lid). </text:p>
            <text:p text:style-name="al">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zesde lid). </text:p>
            <text:p text:style-name="al"> </text:p>
            <text:p text:style-name="al">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text:p>
            <text:p text:style-name="al"> </text:p>
            <text:p text:style-name="al">Het bedrag voor een dergelijke investering blijft wel op de begroting staan als voorziene uitgaaf, maar de raad autoriseert de uitgaaf nog niet. Het college is nog niet bevoegd verplichtingen voor de investering aan te gaan. </text:p>
            <text:p text:style-name="al">Het zevende lid van het artikel regelt de autorisatie van de investeringskredieten anders dan bij vaststelling van de begroting. Dus ook voor investeringen die pas in de loop van het begrotingsjaar worden voorzien. Daarbij draagt lid acht aan het college op bij grote investeringen aan te geven wat het effect is op de schuldpositie van de gemeente.</text:p>
            <text:p text:style-name="al"> </text:p>
            <text:p text:style-name="al">Bij investeringen met een meerjarig karakter waaronder ook grondexploitaties, bepaalt het negende lid ook, dat bij elke begroting een actualisatie van de ramingen plaatsvindt en het college aan de raad voorstellen doet voor het wijzigen van de investeringskredieten. </text:p>
            <text:p text:style-name="al">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p text:style-name="al">Voor het behandelen van de daadwerkelijke begrotingswijzigingen en bijstellingen van beleid is er voor gekozen deze mee te nemen bij de behandeling van de kaderbrief en voortgangsrapportage (twaalfde lid). </text:p>
            <text:p text:style-name="al"> </text:p>
            <text:p text:style-name="al">In lid 14 en 15 is geregeld hoe om te gaan met over- / onderbesteding van budgetten einde boekjaar.</text:p>
            <text:p text:style-name="al"> </text:p>
            <text:p text:style-name="al">
            <text:span text:style-name="nadrukvet">Artikel 7. Voortgangsrapportage</text:span>
          </text:p>
            <text:p text:style-name="al">De voortgangsrapportage is een belangrijk onderdeel van de planning- en controlcyclus voor de raad. Op basis van de voortgangsrapportage wordt de raad geïnformeerd over de uitputting van budgetten en investeringskredieten en de voortgang van de uitvoering van het beleid. </text:p>
            <text:p text:style-name="al"> </text:p>
            <text:p text:style-name="al">Het vierde lid bevat bepalingen over de minimale inhoud van de rapportage, waarbij informatie over de grondexploitatie valt onder de investeringskredieten. Waarbij het vijfde lid bepaalt dat de informatie over de uitkering uit het gemeentefonds in de voortgangsrapportage is verwerkt.</text:p>
            <text:p text:style-name="al"> </text:p>
            <text:p text:style-name="al">Het zesde lid bepaalt, welke afwijkingen ten opzichte van de begroting het college in de tussenrapportages moet toelichten. </text:p>
            <text:p text:style-name="al"> </text:p>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p text:style-name="al">
            <text:span text:style-name="nadrukvet">Hoofdstuk 3. Financieel beleid</text:span>
          </text:p>
            <text:p text:style-name="al">In de artikelen 9 waardering en afschrijving vaste activa, artikel 10 reserves en voorzieningen en artikel 13 financieringsfunctie is bepaalt dat het college afzonderlijke nota’s aanbiedt voor genoemde onderwerpen. Met het vaststellen van deze nota’s stelt de raad de kaders vast.</text:p>
            <text:p text:style-name="al"> </text:p>
            <text:p text:style-name="al">
            <text:span text:style-name="nadrukvet">Artikel 10. Reserves en voorzieningen</text:span>
          </text:p>
            <text:p text:style-name="al">Het eerste lid bepaald dat het college eens in de vier jaar een nota over de reserves en de voorzieningen aan de raad aanbiedt. Met het vast stellen van deze nota stelt de raad de kaders vast voor de vorming en de besteding van reserves en voorzieningen. </text:p>
            <text:p text:style-name="al"> </text:p>
            <text:p text:style-name="al">In het tweede lid van artikel 10 zijn de voorwaarden opgenomen waaraan een voorstel tot vorming van een bestemmingsreserve voor een specifieke beleids- c.q. investeringsdoel minimaal moet voldoen. </text:p>
            <text:p text:style-name="al"> </text:p>
            <text:p text:style-name="al">Om te voorkomen dat er bestemmingsreserves in stand worden gehouden waar tegenover geen beleids- c.q. investeringsdoelen meer staan wordt, naast het te realiseren doel, de voeding en de benodigde omvang, tevens de maximale looptijd van de betreffende bestemmingsreserve in het voorstel opgenomen. De niet  langer voor het oorspronkelijk beleidsdoel benodigde reservemiddelen vloeien terug naar de algemene reserve.</text:p>
            <text:p text:style-name="al"> </text:p>
            <text:p text:style-name="al">
            <text:span text:style-name="nadrukvet">Artikel 11.</text:span>
            <text:span text:style-name="nadrukvet">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text:p>
            <text:p text:style-name="al"> </text:p>
            <text:p text:style-name="al">De grondslagen voor de prijzen die de gemeente bij overheidsbedrijven en derden in rekening brengt, en voor de tarieven van rechten en heffingen waarmee kosten in rekening worden gebracht, worden gevormd door de opbouw van de kostprijs.</text:p>
            <text:p text:style-name="al"> </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p text:style-name="al">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p text:style-name="al">
            <text:span text:style-name="nadrukvet">Artikel 12.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2 bepaalt, dat de raad de tarieven voor de belastingen, rioolheffingen en afvalstoffenheffing jaarlijks vaststelt. </text:p>
            <text:p text:style-name="al">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 </text:p>
            <text:p text:style-name="al">
            <text:span text:style-name="nadrukvet">Hoofdstuk 4. Paragrafen</text:span>
          </text:p>
            <text:p text:style-name="al">Het BBV geeft in de artikelen 16 tot en met 21 aan wat er in de paragrafen lokale heffingen, financiering, weerstandsvermogen en risicobeheersing, onderhoud kapitaalgoederen, bedrijfsvoering, verbonden partijen en grondbeleid ten minste moet staan. </text:p>
            <text:p text:style-name="al"> </text:p>
            <text:p text:style-name="al">In de financiële verordening kan de raad bepalen, dat hij ook over aanvullende zaken in de paragrafen wil worden geïnformeerd of waarvoor afzonderlijke kaderstellende nota’s moeten worden vastgesteld<text:span text:style-name="nadrukcur">.</text:span> Hoofdstuk 4 van de financiële verordening geeft hier invulling aan.</text:p>
            <text:p text:style-name="al">
            <text:span text:style-name="nadrukvet">Artikel 21.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p text:style-name="al">
            <text:span text:style-name="nadrukvet">Artikel 22. Financiële organisatie</text:span>
          </text:p>
            <text:p text:style-name="al">Artikel 22 geeft de uitgangspunten voor de financiële organisatie en draagt het college op hiervoor zorg te dragen. Het college is op grond van artikel 160 van de Gemeentewet bevoegd regels te stellen over de ambtelijke organisatie. </text:p>
            <text:p text:style-name="al"> </text:p>
            <text:p text:style-name="al">Deze bevoegdheid betreft ook het stellen van regels voor de financiële organisatie, blijkt uit het advies van de Afdeling advisering van de Raad van State en het nader rapport uit 2003 over de wijziging van artikel 212 van de Gemeentewet. </text:p>
            <text:p text:style-name="al"> </text:p>
            <text:p text:style-name="al">Artikel 22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 </text:p>
            <text:p text:style-name="al">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p text:style-name="al">
            <text:span text:style-name="nadrukvet">Artikel 23. Beheersing en Interne controle</text:span>
          </text:p>
            <text:p text:style-name="al">De accountant toetst jaarlijks of de gemeenterekening een getrouw beeld geeft van de gemeentelijke financiën en of de (financiële) beheershandelingen die eraan ten grondslag liggen, rechtmatig zijn verlopen. </text:p>
            <text:p text:style-name="al"> </text:p>
            <text:p text:style-name="al">He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Dit door de getroffen beheersmaatregelen in de processen (lid 1 t/m 4) en daarnaast de toetsing door de verbijzonderde interne controle (lid 5).</text:p>
            <text:p text:style-name="al"> </text:p>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961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1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1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LE VERORDENING GEMEENTE AS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16</meta:user-defined>
    <meta:user-defined meta:name="OVERHEIDop.GmbID/DC.identifier">gmb-2018-169616</meta:user-defined>
    <meta:user-defined meta:name="OVERHEID.TaxonomieBeleidsagenda/OVERHEID.category">Financiën | Organisatie en beleid</meta:user-defined>
    <meta:user-defined meta:name="OVERHEID.Gemeente/DC.spatial">Assen</meta:user-defined>
    <meta:user-defined meta:name="DC.source">artikel 212 van de Gemeentewet;1.0:c:BWBR0005416&amp;artikel=212&amp;g=2018-07-01</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1-01</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12141_1</meta:user-defined>
    <meta:user-defined meta:name="OVERHEIDop.versieInformatie"/>
  </office:meta>
</office:document-meta>
</file>