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n dakkapel, Mied’gge 36, 8831 XP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ied’gge 36, 8831 XP Winsum, het plaatsen van en dakkapel, V-20180286 (verzonden 1 augustus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961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n dakkapel, Mied’gge 36, 8831 XP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615</meta:user-defined>
    <meta:user-defined meta:name="OVERHEIDop.GmbID/DC.identifier">gmb-2018-169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P</meta:user-defined>
    <meta:user-defined meta:name="OVERHEIDop.woonplaats">Winsum</meta:user-defined>
    <meta:user-defined meta:name="OVERHEIDop.straatnaam">Mied'igg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05 573794</meta:user-defined>
    <meta:user-defined meta:name="OVERHEIDop.versieInformatie"/>
  </office:meta>
</office:document-meta>
</file>