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isters 2012-2017</text:p>
      <text:section text:name="zakelijke-mededeling_id1-3-2" text:style-name="zakelijke-mededeling">
        <text:section text:name="zakelijke-mededeling-tekst_id1-3-2-1" text:style-name="zakelijke-mededeling-tekst">
          <text:section text:name="tekst_id1-3-2-1-1" text:style-name="tekst">
            <text:p text:style-name="common-al">De gemeente Ede publiceert jaarlijks een subsidieregister. Het register bevat een overzicht van toegekende subsidies over het afgelopen jaar. Subsidies van €5000,- of hoger kunnen nog lager worden vastgesteld na het afleggen van verantwoording. Bijvoorbeeld als niet alle activiteiten waarvoor subsidie is verleend worden uitgevoerd. De definitieve subsidiebedragen vermelden wij in de jaarrekening van de gemeente Ede.</text:p>
            <text:p text:style-name="last-al">Als bijlage bij deze publicatie zijn opgenomen de subsidieregisters over de jaren 2012, 2013, 2014, 2015, 2016 e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61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isters 201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14</meta:user-defined>
    <meta:user-defined meta:name="OVERHEIDop.GmbID/DC.identifier">gmb-2018-169614</meta:user-defined>
    <meta:user-defined meta:name="OVERHEID.TaxonomieBeleidsagenda/OVERHEID.category">Financiën | Organisatie en beleid</meta:user-defined>
    <meta:user-defined meta:name="OVERHEID.Gemeente/DC.spatial">Ede</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op.externeBijlage">Subsidieregister 2012|exb-2018-48968</meta:user-defined>
    <meta:user-defined meta:name="OVERHEIDop.externeBijlage">Subsidieregister 2013|exb-2018-48969</meta:user-defined>
    <meta:user-defined meta:name="OVERHEIDop.externeBijlage">Subsidieregister 2014|exb-2018-48970</meta:user-defined>
    <meta:user-defined meta:name="OVERHEIDop.externeBijlage">Subsidieregister 2015|exb-2018-48971</meta:user-defined>
    <meta:user-defined meta:name="OVERHEIDop.externeBijlage">Subsidieregister 2016|exb-2018-48972</meta:user-defined>
    <meta:user-defined meta:name="OVERHEIDop.externeBijlage">Subsidieregister 2017|exb-2018-48973</meta:user-defined>
    <meta:user-defined meta:name="OVERHEIDop.versieInformatie"/>
  </office:meta>
</office:document-meta>
</file>