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shallstraat 14, 1902DD Castricum, het vergroten van de schuur, ontvangstdatum aanvraag 28 juli 2018 (WABO180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6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shallstraat 14, 1902DD Castricum, het vergroten van de schuur, ontvangstdatum aanvraag 28 juli 2018 (WABO1801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13</meta:user-defined>
    <meta:user-defined meta:name="OVERHEIDop.GmbID/DC.identifier">gmb-2018-16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D 14</meta:user-defined>
    <meta:user-defined meta:name="OVERHEIDop.woonplaats">Castricum</meta:user-defined>
    <meta:user-defined meta:name="OVERHEIDop.straatnaam">Marshall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1 507078</meta:user-defined>
    <meta:user-defined meta:name="OVERHEIDop.versieInformatie"/>
  </office:meta>
</office:document-meta>
</file>