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en verbreden van de oprit, Tropweere 22, 1661 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augustus 2018 een reguliere omgevingsvergunning verleend voor het vervangen en verbreden van de oprit op het perceel Tropweere 22, 1661 BP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961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vangen en verbreden van de oprit, Tropweere 22, 1661 BP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10</meta:user-defined>
    <meta:user-defined meta:name="OVERHEIDop.GmbID/DC.identifier">gmb-2018-16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P 22</meta:user-defined>
    <meta:user-defined meta:name="OVERHEIDop.woonplaats">De Weere</meta:user-defined>
    <meta:user-defined meta:name="OVERHEIDop.straatnaam">Tropweer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383 528399</meta:user-defined>
    <meta:user-defined meta:name="OVERHEIDop.versieInformatie"/>
  </office:meta>
</office:document-meta>
</file>