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3 m hoge ballenvanger, Driestedenweg 126 a, 1661 BL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 augustus 2018 een reguliere omgevingsvergunning verleend voor het plaatsen van een 3 m hoge ballenvanger op het perceel Driestedenweg 126 a, 1661 BL De Weere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69608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08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08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plaatsen van een 3 m hoge ballenvanger, Driestedenweg 126 a, 1661 BL De We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608</meta:user-defined>
    <meta:user-defined meta:name="OVERHEIDop.GmbID/DC.identifier">gmb-2018-169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661BL 126a</meta:user-defined>
    <meta:user-defined meta:name="OVERHEIDop.woonplaats">De Weere</meta:user-defined>
    <meta:user-defined meta:name="OVERHEIDop.straatnaam">Driesteden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7934 527432</meta:user-defined>
    <meta:user-defined meta:name="OVERHEIDop.versieInformatie"/>
  </office:meta>
</office:document-meta>
</file>