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pand en verbouwen verdieping, Martiniplantsoen 2 / Groenmarkt 3, 8801 KH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artiniplantsoen 2 / Groenmarkt 3, 8801 KH Franeker, splitsen pand en verbouwen verdieping (verzonden 31 jul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60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litsen pand en verbouwen verdieping, Martiniplantsoen 2 / Groenmarkt 3, 8801 KH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606</meta:user-defined>
    <meta:user-defined meta:name="OVERHEIDop.GmbID/DC.identifier">gmb-2018-169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K 2</meta:user-defined>
    <meta:user-defined meta:name="OVERHEIDop.woonplaats">Franeker</meta:user-defined>
    <meta:user-defined meta:name="OVERHEIDop.straatnaam">Sint Martiniplantsoen</meta:user-defined>
    <meta:user-defined meta:name="OVERHEID.PostcodeHuisnummer/OVERHEIDop.postcodeHuisnummer">8801KH 3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5 577801</meta:user-defined>
    <meta:user-defined meta:name="OVERHEID.EPSG28992/DC.spatial">165483 577839</meta:user-defined>
    <meta:user-defined meta:name="OVERHEIDop.versieInformatie"/>
  </office:meta>
</office:document-meta>
</file>