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looyerbroek 64, aangevraagde omgevingsvergunning (2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Gedeeltelijk vervangen van een schutting/poort door een m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60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looyerbroek 64, aangevraagde omgevingsvergunning (2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9605</meta:user-defined>
    <meta:user-defined meta:name="OVERHEIDop.GmbID/DC.identifier">gmb-2018-16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LW</meta:user-defined>
    <meta:user-defined meta:name="OVERHEIDop.woonplaats">Horst</meta:user-defined>
    <meta:user-defined meta:name="OVERHEIDop.straatnaam">Slooyerbro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767 385288</meta:user-defined>
    <meta:user-defined meta:name="OVERHEIDop.versieInformatie"/>
  </office:meta>
</office:document-meta>
</file>