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raam, Barnsteen 29, 1718 D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augustus 2018 een reguliere omgevingsvergunning verleend voor het plaatsen van een dakraam op het perceel Barnsteen 29, 1718 DG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960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raam, Barnsteen 29, 1718 DG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603</meta:user-defined>
    <meta:user-defined meta:name="OVERHEIDop.GmbID/DC.identifier">gmb-2018-169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DG 29</meta:user-defined>
    <meta:user-defined meta:name="OVERHEIDop.woonplaats">Hoogwoud</meta:user-defined>
    <meta:user-defined meta:name="OVERHEIDop.straatnaam">Barnste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73 525902</meta:user-defined>
    <meta:user-defined meta:name="OVERHEIDop.versieInformatie"/>
  </office:meta>
</office:document-meta>
</file>