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zaamheden grond (kabels), Harlingerweg 64 (en omgeving), 8801 PD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arlingerweg 64 (en omgeving), 8801 PD Franeker, werkzaamheden grond (kabels), V-2018231 (verzonden 26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0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zaamheden grond (kabels), Harlingerweg 64 (en omgeving), 8801 PD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01</meta:user-defined>
    <meta:user-defined meta:name="OVERHEIDop.GmbID/DC.identifier">gmb-2018-16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D 64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681 577503</meta:user-defined>
    <meta:user-defined meta:name="OVERHEIDop.versieInformatie"/>
  </office:meta>
</office:document-meta>
</file>