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luit omgevingsvergunning realisatie woning Saillant 4,  Bergen op Zoom</text:p>
      <text:section text:name="regeling_id1-3-2" text:style-name="regeling">
        <text:section text:name="aanhef_id1-3-2-1" text:style-name="aanhef">
          <text:section text:name="preambule_id1-3-2-1-1" text:style-name="preambule">
            <text:p text:style-name="al"/>
            <text:p text:style-name="al">Dit is een kopie van de officiële bekendmaking dd. 8 augustus 2018 in de Gazet Bergen op Zoom </text:p>
            <text:p text:style-name="al"/>
            <text:p text:style-name="al">
            <text:span text:style-name="nadrukvet">Bekendmaking</text:span>
          </text:p>
            <text:p text:style-name="al"/>
            <text:p text:style-name="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een woning op het perceel aan de Saillant 4 te Bergen op Zoom.</text:p>
            <text:p text:style-name="al"/>
            <text:p text:style-name="al">Het ontwerpbesluit en bijbehorende stukken liggen met ingang van 9 augustus 2018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Saillant4-0201). </text:p>
            <text:p text:style-name="al"/>
            <text:p text:style-name="al">Gedurende de termijn van de terinzagelegging, zoals hiervoor genoemd, kan iedereen schriftelijk dan wel mondeling zijn/haar zienswijze omtrent het voornemen kenbaar maken bij het college van burgemeester en wethouders, Postbus 35, 4600 AA Bergen op Zoom. Indien je een mondelinge zienswijze wenst in te brengen, kan je contact opnemen met dhr. T. van Nederkassel, mevr. E. Weterings of dhr. K. Melis van de gemeente Bergen op Zoom via telefoonnummer <text:span text:style-name="nadrukvet">14 0164</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6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ntwerpbesluit omgevingsvergunning realisatie woning Saillant 4,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00</meta:user-defined>
    <meta:user-defined meta:name="OVERHEIDop.GmbID/DC.identifier">gmb-2018-16960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meta:user-defined>
    <meta:user-defined meta:name="OVERHEIDop.woonplaats">Bergen op Zoom</meta:user-defined>
    <meta:user-defined meta:name="OVERHEIDop.straatnaam">Saillan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914 389639</meta:user-defined>
    <meta:user-defined meta:name="OVERHEIDop.versieInformatie"/>
  </office:meta>
</office:document-meta>
</file>