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t den Haakweg kadastraal perceel Veere N 3512 te Vrouwenpolder, aanvraag omgevingsvergunning voor het realiseren van een in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1 dec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96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6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6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ort den Haakweg kadastraal perceel Veere N 3512 te Vrouwenpolder, aanvraag omgevingsvergunning voor het realiser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696</meta:user-defined>
    <meta:user-defined meta:name="OVERHEIDop.GmbID/DC.identifier">gmb-2018-169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NG 22</meta:user-defined>
    <meta:user-defined meta:name="OVERHEIDop.woonplaats">Vrouwenpolder</meta:user-defined>
    <meta:user-defined meta:name="OVERHEIDop.straatnaam">Fort den Haak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329 400524</meta:user-defined>
    <meta:user-defined meta:name="OVERHEIDop.versieInformatie"/>
  </office:meta>
</office:document-meta>
</file>