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, Besluit lozen buiten inrichtingen): Kamps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, Waterwet, Besluit lozen buiten inrichtingen hebben ontvangen. </text:p>
            <text:p text:style-name="common-al">De publicatie van deze melding heeft uitsluitend een informatief karakter; er kunnen geen bezwaren worden ingediend.</text:p>
            <text:p text:style-name="common-al">Zaakid: 195266588</text:p>
            <text:p text:style-name="common-al">Datum indiening: 9 mei 2018</text:p>
            <text:p text:style-name="common-al">Omschrijving: een verandering ten opzichte van de eerdere melding (195254264)</text:p>
            <text:p text:style-name="common-al">Adres: Kampsestraat 60 Angeren</text:p>
            <text:p text:style-name="common-al">Besluit: Melding volledig</text:p>
            <text:p text:style-name="common-al">Datum ondertekening: 25 juli 2018</text:p>
            <text:p text:style-name="common-al">Datum verzending: 2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5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, Besluit lozen buiten inrichtingen): Kampse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98</meta:user-defined>
    <meta:user-defined meta:name="OVERHEIDop.GmbID/DC.identifier">gmb-2018-16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W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711 435871</meta:user-defined>
    <meta:user-defined meta:name="OVERHEIDop.versieInformatie"/>
  </office:meta>
</office:document-meta>
</file>