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kleurstelling van de gevel en de garagedeur, Zuiderkade 25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Zuiderkade 25 in Franeker, t.b.v. het wijzigen van de kleurstelling van de gevel en de garagedeur. V-20180303. (ingekomen 13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59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kleurstelling van de gevel en de garagedeur, Zuiderkade 25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96</meta:user-defined>
    <meta:user-defined meta:name="OVERHEIDop.GmbID/DC.identifier">gmb-2018-169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J 25</meta:user-defined>
    <meta:user-defined meta:name="OVERHEIDop.woonplaats">Franeker</meta:user-defined>
    <meta:user-defined meta:name="OVERHEIDop.straatnaam">Zuiderkad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75 577576</meta:user-defined>
    <meta:user-defined meta:name="OVERHEIDop.versieInformatie"/>
  </office:meta>
</office:document-meta>
</file>