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tuincentrum en het plaatsen van zonnepanelen, Bitgumerdyk 10 A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itgumerdyk 10 A in Menaam, t.b.v. het uitbreiden van het tuincentrum en het plaatsen van zonnepanelen. V-20180305. (Ingekomen 13 juli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59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tuincentrum en het plaatsen van zonnepanelen, Bitgumerdyk 10 A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94</meta:user-defined>
    <meta:user-defined meta:name="OVERHEIDop.GmbID/DC.identifier">gmb-2018-169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S 10</meta:user-defined>
    <meta:user-defined meta:name="OVERHEIDop.woonplaats">Menaa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521 581535</meta:user-defined>
    <meta:user-defined meta:name="OVERHEIDop.versieInformatie"/>
  </office:meta>
</office:document-meta>
</file>