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bedrijfspand, De Roede 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Roede 8 in Franeker, t.b.v. het oprichten van een bedrijfspand. V-20180300 (ingekomen 12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59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rijfspand, De Roede 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90</meta:user-defined>
    <meta:user-defined meta:name="OVERHEIDop.GmbID/DC.identifier">gmb-2018-16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De Roed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988 576721</meta:user-defined>
    <meta:user-defined meta:name="OVERHEIDop.versieInformatie"/>
  </office:meta>
</office:document-meta>
</file>