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41b  het wijzigen van de indeling en meld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41b OO2017170 het wijzigen van de indeling en melding brandveilig gebruik (datum verzending brief / besluit: 18-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Walperterwei 41b  het wijzigen van de indeling en meld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59</meta:user-defined>
    <meta:user-defined meta:name="OVERHEIDop.GmbID/DC.identifier">gmb-2018-16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b</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710 569617</meta:user-defined>
    <meta:user-defined meta:name="OVERHEIDop.versieInformatie"/>
  </office:meta>
</office:document-meta>
</file>