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ybrand Roordastrjitte 3, Sp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ybrand Roordastrjitte 3 in Spannum, t.b.v. het plaatsen van een dakkapel. V-20180304. (ingekomen 11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958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8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8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ybrand Roordastrjitte 3, Span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88</meta:user-defined>
    <meta:user-defined meta:name="OVERHEIDop.GmbID/DC.identifier">gmb-2018-169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3KN 3</meta:user-defined>
    <meta:user-defined meta:name="OVERHEIDop.woonplaats">Spannum</meta:user-defined>
    <meta:user-defined meta:name="OVERHEIDop.straatnaam">Sybrand Roorda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704 572792</meta:user-defined>
    <meta:user-defined meta:name="OVERHEIDop.versieInformatie"/>
  </office:meta>
</office:document-meta>
</file>