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atwerkvoorschriften besluit Koeberg 3 te Baarlo</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common-al">Het college van burgemeester en wethouders van de gemeente Peel en Maas maakt bekend dat zij in het kader van het besluit maatwerkvoorschriften heeft opgelegd:</text:p>
            <text:list text:style-name="id1-3-2-1-1-3">
              <text:list-item text:style-override="id1-3-2-1-1-3-1">
                <text:number>1.</text:number>
                <text:p text:style-name="al">Baarlo, 5991 NH, Koeberg 3. Maatwerkvoorschriften betreffende het geluid. Verzonden: 1 augustus 2018, ter inzage gelegd: 9 augustus 2018;</text:p>
              </text:list-item>
            </text:list>
            <text:p text:style-name="common-al">Bent u het als belanghebbende niet eens met dit besluit?</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bij een spoedeisend belang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Panningen, 8 augustus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6958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58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besluit Koeberg 3 te Baar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585</meta:user-defined>
    <meta:user-defined meta:name="OVERHEIDop.GmbID/DC.identifier">gmb-2018-169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H 3</meta:user-defined>
    <meta:user-defined meta:name="OVERHEIDop.woonplaats">Baarlo</meta:user-defined>
    <meta:user-defined meta:name="OVERHEIDop.straatnaam">Koeberg</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017 371314</meta:user-defined>
    <meta:user-defined meta:name="OVERHEIDop.versieInformatie"/>
  </office:meta>
</office:document-meta>
</file>