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aanvraag ingetrokken voor het bouwen van een woning, 23-07-2018 - Papesteeg 1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aanvraag ingetrokken voor het bouwen van een woning, 23-07-2018 - Papesteeg 1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77</meta:user-defined>
    <meta:user-defined meta:name="OVERHEIDop.GmbID/DC.identifier">gmb-2018-169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3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25 428850</meta:user-defined>
    <meta:user-defined meta:name="OVERHEIDop.versieInformatie"/>
  </office:meta>
</office:document-meta>
</file>