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Willem Alexander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810</text:p>
            <text:p text:style-name="common-al">OLO-nummer: 3737879</text:p>
            <text:p text:style-name="common-al">Omschrijving: verplaatsen PGS15 container</text:p>
            <text:p text:style-name="common-al">Adres: Willem Alexanderstraat 9 Gendt</text:p>
            <text:p text:style-name="common-al">Activiteiten: milieuneutraal veranderen (Wabo 2.1, lid 1, onder e, en artikel 3.10) </text:p>
            <text:p text:style-name="common-al">Besluit: verlenen</text:p>
            <text:p text:style-name="common-al">Datum ondertekening: 31 juli 2018</text:p>
            <text:p text:style-name="common-al">Datum verzending: 31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57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7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7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Willem Alexanderstraa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572</meta:user-defined>
    <meta:user-defined meta:name="OVERHEIDop.GmbID/DC.identifier">gmb-2018-169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EE 9</meta:user-defined>
    <meta:user-defined meta:name="OVERHEIDop.woonplaats">Gendt</meta:user-defined>
    <meta:user-defined meta:name="OVERHEIDop.straatnaam">Willem Alexande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580 432287</meta:user-defined>
    <meta:user-defined meta:name="OVERHEIDop.versieInformatie"/>
  </office:meta>
</office:document-meta>
</file>