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24 en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24 en 24A te Venlo</text:span>
            </text:span>
          </text:p>
            <text:p text:style-name="common-al">Voor het restaureren en herbestemmen van een gemeentelijk monument tot winkel met appartementen</text:p>
            <text:p text:style-name="common-al">Ontvangen op 17 juli 2018</text:p>
            <text:p text:style-name="common-al">Kenmerk 13591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57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rkt 24 en 24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71</meta:user-defined>
    <meta:user-defined meta:name="OVERHEIDop.GmbID/DC.identifier">gmb-2018-16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D 24a</meta:user-defined>
    <meta:user-defined meta:name="OVERHEID.PostcodeHuisnummer/OVERHEIDop.postcodeHuisnummer">5911HD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1.91 375934.64</meta:user-defined>
    <meta:user-defined meta:name="OVERHEID.EPSG28992/DC.spatial">209411.97 375937.27</meta:user-defined>
    <meta:user-defined meta:name="OVERHEIDop.versieInformatie"/>
  </office:meta>
</office:document-meta>
</file>