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jnstraat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493</text:p>
            <text:p text:style-name="common-al">Omschrijving: bestaande stal vervangen voor een nieuwe</text:p>
            <text:p text:style-name="common-al">Adres: Rijnstraat 97 Doornenburg</text:p>
            <text:p text:style-name="common-al">Activiteiten: Bouwen en strijd gebr. gronden/bouww. met ruimtelijke ordening</text:p>
            <text:p text:style-name="common-al">Besluit: Verlenen</text:p>
            <text:p text:style-name="common-al">Datum ondertekening: 27 juli 2018</text:p>
            <text:p text:style-name="common-al">Datum verzending: 27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6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6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6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jn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69</meta:user-defined>
    <meta:user-defined meta:name="OVERHEIDop.GmbID/DC.identifier">gmb-2018-16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K 97</meta:user-defined>
    <meta:user-defined meta:name="OVERHEIDop.woonplaats">Doornenburg</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999 434898</meta:user-defined>
    <meta:user-defined meta:name="OVERHEIDop.versieInformatie"/>
  </office:meta>
</office:document-meta>
</file>