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ssens Hoo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884</text:p>
            <text:p text:style-name="common-al">Omschrijving: bouwen van 26 woningen en het aanleggen van inritten</text:p>
            <text:p text:style-name="common-al">Adres: Lingewaard, Huissen, Huissens Hoogh [kad. sect. g nr. 2595]</text:p>
            <text:p text:style-name="common-al">Activiteiten: Bouwen, strijd gebr. gronden/bouww. met ruimtelijke ordening en uitweg</text:p>
            <text:p text:style-name="common-al">Besluit: Verlenen</text:p>
            <text:p text:style-name="common-al">Datum ondertekening: 27 juli 2018</text:p>
            <text:p text:style-name="common-al">Datum verzending: 27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6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6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6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ssens Hoog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65</meta:user-defined>
    <meta:user-defined meta:name="OVERHEIDop.GmbID/DC.identifier">gmb-2018-16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G 34</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22 439338</meta:user-defined>
    <meta:user-defined meta:name="OVERHEIDop.versieInformatie"/>
  </office:meta>
</office:document-meta>
</file>