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542 - Gemeente Stadskanaal - Verleend: omgevingsvergunning voor het kappen van één prunus, Iepen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is de volgende omgevingsvergunning verleend: Iepenlaan 3, 9501 HA STADSKANAAL, het kappen van één prunu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6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542 - Gemeente Stadskanaal - Verleend: omgevingsvergunning voor het kappen van één prunus, Iepen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64</meta:user-defined>
    <meta:user-defined meta:name="OVERHEIDop.GmbID/DC.identifier">gmb-2018-169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A 7</meta:user-defined>
    <meta:user-defined meta:name="OVERHEIDop.woonplaats">Stadskanaal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814 558451</meta:user-defined>
    <meta:user-defined meta:name="OVERHEIDop.versieInformatie"/>
  </office:meta>
</office:document-meta>
</file>