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aanvraag ingetrokken voor het verlengen van een bestaande steiger, 17-07-2018 - Schansedijk 9 6626 B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56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6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6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aanvraag ingetrokken voor het verlengen van een bestaande steiger, 17-07-2018 - Schansedijk 9 6626 B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61</meta:user-defined>
    <meta:user-defined meta:name="OVERHEIDop.GmbID/DC.identifier">gmb-2018-169561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A 9</meta:user-defined>
    <meta:user-defined meta:name="OVERHEIDop.woonplaats">Alphen</meta:user-defined>
    <meta:user-defined meta:name="OVERHEIDop.straatnaam">Schanse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726 427045</meta:user-defined>
    <meta:user-defined meta:name="OVERHEIDop.versieInformatie"/>
  </office:meta>
</office:document-meta>
</file>