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646 - Gemeente Stadskanaal - Verleend: omgevingsvergunning voor het kappen van één eik, Kruis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is de volgende omgevingsvergunning verleend: Kruisstraat 1, 9581 EA Mussel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955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646 - Gemeente Stadskanaal - Verleend: omgevingsvergunning voor het kappen van één eik, Kruisstraat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59</meta:user-defined>
    <meta:user-defined meta:name="OVERHEIDop.GmbID/DC.identifier">gmb-2018-169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A 1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70 550055</meta:user-defined>
    <meta:user-defined meta:name="OVERHEIDop.versieInformatie"/>
  </office:meta>
</office:document-meta>
</file>