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Heihorst 22 te Meijel en Panhuys 4 te Meij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list text:style-name="id1-3-2-1-1-2">
              <text:list-item text:style-override="id1-3-2-1-1-2-1">
                <text:number>1.</text:number>
                <text:p text:style-name="al">Meijel, 5768 XK, Heihorst 22. Aanleggen van een inrit van 5 meter. Verzonden: 30 juli 2018;</text:p>
              </text:list-item>
              <text:list-item text:style-override="id1-3-2-1-1-2-2">
                <text:number>2.</text:number>
                <text:p text:style-name="al">Meijel, 5768 EV, Panhuys 4. Aanleggen van een inrit. Verzonden: 1 augustus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Heihorst 22 te Meijel en Panhuys 4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58</meta:user-defined>
    <meta:user-defined meta:name="OVERHEIDop.GmbID/DC.identifier">gmb-2018-16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Heihorst</meta:user-defined>
    <meta:user-defined meta:name="OVERHEID.PostcodeHuisnummer/OVERHEIDop.postcodeHuisnummer">5768EV 4</meta:user-defined>
    <meta:user-defined meta:name="OVERHEIDop.straatnaam">Panhuy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41 371697</meta:user-defined>
    <meta:user-defined meta:name="OVERHEID.EPSG28992/DC.spatial">189254 373565</meta:user-defined>
    <meta:user-defined meta:name="OVERHEIDop.versieInformatie"/>
  </office:meta>
</office:document-meta>
</file>