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loem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780</text:p>
            <text:p text:style-name="common-al">Omschrijving: vervangen van een dak bij een gemeentelijk monument</text:p>
            <text:p text:style-name="common-al">Adres: Bloemstraat 12, Huissen, [kad. sect. e nr. 2717]</text:p>
            <text:p text:style-name="common-al">Activiteiten: Bouwen en monumenten Gem. of Prov. Verord.</text:p>
            <text:p text:style-name="common-al">Besluit: Verlenen</text:p>
            <text:p text:style-name="common-al">Datum ondertekening: 27 juli 2018</text:p>
            <text:p text:style-name="common-al">Datum verzending: 27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loem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57</meta:user-defined>
    <meta:user-defined meta:name="OVERHEIDop.GmbID/DC.identifier">gmb-2018-16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S 12</meta:user-defined>
    <meta:user-defined meta:name="OVERHEIDop.woonplaats">Huissen</meta:user-defined>
    <meta:user-defined meta:name="OVERHEIDop.straatnaam">Bloem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55 438022</meta:user-defined>
    <meta:user-defined meta:name="OVERHEIDop.versieInformatie"/>
  </office:meta>
</office:document-meta>
</file>