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ange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557</text:p>
            <text:p text:style-name="common-al">Omschrijving: plaatsen van een 3 tal vlaggenmasten t.b.v. nieuwe Albert Heijn</text:p>
            <text:p text:style-name="common-al">Adres: Langestraat 82 Huissen</text:p>
            <text:p text:style-name="common-al">Activiteiten: Bouwen en strijd gebr. gronden/bouww. met ruimtelijke ordening</text:p>
            <text:p text:style-name="common-al">Besluit: Verlenen</text:p>
            <text:p text:style-name="common-al">Datum ondertekening: 25 juli 2018</text:p>
            <text:p text:style-name="common-al">Datum verzending: 25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5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ange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56</meta:user-defined>
    <meta:user-defined meta:name="OVERHEIDop.GmbID/DC.identifier">gmb-2018-16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S 82</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97 439147</meta:user-defined>
    <meta:user-defined meta:name="OVERHEIDop.versieInformatie"/>
  </office:meta>
</office:document-meta>
</file>