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848 - Gemeente Stadskanaal - Verleend: omgevingsvergunning voor het kappen van drie bomen, Berken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de volgende omgevingsvergunning verleend: Berkenstraat 4, 9501 HN Stadskanaal, het kappen van dri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848 - Gemeente Stadskanaal - Verleend: omgevingsvergunning voor het kappen van drie bomen, Berkenstraa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55</meta:user-defined>
    <meta:user-defined meta:name="OVERHEIDop.GmbID/DC.identifier">gmb-2018-16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N 4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90 557921</meta:user-defined>
    <meta:user-defined meta:name="OVERHEIDop.versieInformatie"/>
  </office:meta>
</office:document-meta>
</file>