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offiemolen 1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783</text:p>
            <text:p text:style-name="common-al">Omschrijving: uitbreiding van een bedrijfsruimte en het verschaffen van nachtverblijf aan seizoenarbeiders</text:p>
            <text:p text:style-name="common-al">Adres: Koffiemolen 1 C Doornenburg</text:p>
            <text:p text:style-name="common-al">Activiteiten: Bouwen en strijd gebr. gronden/bouww. met ruimtelijke ordening </text:p>
            <text:p text:style-name="common-al">Besluit: Verlenen</text:p>
            <text:p text:style-name="common-al">Datum ondertekening: 30 juli 2018</text:p>
            <text:p text:style-name="common-al">Datum verzending: 30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5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offiemolen 1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54</meta:user-defined>
    <meta:user-defined meta:name="OVERHEIDop.GmbID/DC.identifier">gmb-2018-16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D 1c</meta:user-defined>
    <meta:user-defined meta:name="OVERHEIDop.woonplaats">Doornenburg</meta:user-defined>
    <meta:user-defined meta:name="OVERHEIDop.straatnaam">Koffiemol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589 434574</meta:user-defined>
    <meta:user-defined meta:name="OVERHEIDop.versieInformatie"/>
  </office:meta>
</office:document-meta>
</file>