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419 - Gemeente Stadskanaal - Verleend: omgevingsvergunning voor het kappen van één els en twee eiken, Fr. Nanningstraat 11 en 1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de volgende omgevingsvergunning verleend: Fr. Nanningstraat 11 en 15, 9581 BJ Musselkanaal, het kappen van één els e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5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419 - Gemeente Stadskanaal - Verleend: omgevingsvergunning voor het kappen van één els en twee eiken, Fr. Nanningstraat 11 en 1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52</meta:user-defined>
    <meta:user-defined meta:name="OVERHEIDop.GmbID/DC.identifier">gmb-2018-16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J 11</meta:user-defined>
    <meta:user-defined meta:name="OVERHEIDop.woonplaats">Musselkanaal</meta:user-defined>
    <meta:user-defined meta:name="OVERHEIDop.straatnaam">Fr. Nann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36 550489</meta:user-defined>
    <meta:user-defined meta:name="OVERHEIDop.versieInformatie"/>
  </office:meta>
</office:document-meta>
</file>