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ergkloosterweg 74 B (zaaknummer 302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gkloosterweg 74 B</text:span> – voor het plaatsen van een dakkapel, verzonden op 2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5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Bergkloosterweg 74 B (zaaknummer 302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50</meta:user-defined>
    <meta:user-defined meta:name="OVERHEIDop.GmbID/DC.identifier">gmb-2018-16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R 74b</meta:user-defined>
    <meta:user-defined meta:name="OVERHEIDop.woonplaats">Zwolle</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9 505286</meta:user-defined>
    <meta:user-defined meta:name="OVERHEIDop.versieInformatie"/>
  </office:meta>
</office:document-meta>
</file>