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Gildestraat 129 en 1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9176</text:p>
            <text:p text:style-name="common-al">Omschrijving: het  aanbouwen van een carport aan voorzijde</text:p>
            <text:p text:style-name="common-al">Adres: Gildestraat 129 Gendt</text:p>
            <text:p text:style-name="common-al">: Gildestraat 131 Gendt</text:p>
            <text:p text:style-name="common-al">Activiteiten: Bouwen</text:p>
            <text:p text:style-name="common-al">Besluit: Verlenen</text:p>
            <text:p text:style-name="common-al">Datum ondertekening: 25 juli 2018</text:p>
            <text:p text:style-name="common-al">Datum verzending: 25 jul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954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4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4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Gildestraat 129 en 13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49</meta:user-defined>
    <meta:user-defined meta:name="OVERHEIDop.GmbID/DC.identifier">gmb-2018-1695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DT 129</meta:user-defined>
    <meta:user-defined meta:name="OVERHEIDop.woonplaats">Gendt</meta:user-defined>
    <meta:user-defined meta:name="OVERHEIDop.straatnaam">Gild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818 432641</meta:user-defined>
    <meta:user-defined meta:name="OVERHEIDop.versieInformatie"/>
  </office:meta>
</office:document-meta>
</file>