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584 - Gemeente Stadskanaal - Verleend: omgevingsvergunning voor het kappen van één esdoorn, Jensema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 volgende omgevingsvergunning verleend: Jensemaborg 6, 9502 VN Stads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84 - Gemeente Stadskanaal - Verleend: omgevingsvergunning voor het kappen van één esdoorn, Jensema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48</meta:user-defined>
    <meta:user-defined meta:name="OVERHEIDop.GmbID/DC.identifier">gmb-2018-16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N 6</meta:user-defined>
    <meta:user-defined meta:name="OVERHEIDop.woonplaats">Stadskanaal</meta:user-defined>
    <meta:user-defined meta:name="OVERHEIDop.straatnaam">Jensema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97 557051</meta:user-defined>
    <meta:user-defined meta:name="OVERHEIDop.versieInformatie"/>
  </office:meta>
</office:document-meta>
</file>