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Nonnendaalseweg 180 te Nijmegen: plaatsen van een afzetcontain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8-2018</text:p>
            <text:p text:style-name="common-al">
            <text:span text:style-name="nadrukvet">Omschrijving: </text:span>plaatsen van een afzetcontainer (Oude Nonnendaalseweg 18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654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7-2018</text:p>
            <text:p text:style-name="common-al">
            <text:span text:style-name="nadrukvet">Definitieve beschikking verzonden: </text:span>02-08-2018</text:p>
            <text:p text:style-name="common-al">
            <text:span text:style-name="nadrukvet">Einddatum bezwaartermijn: </text:span>13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augustus 2018 tot en met 13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0C739FB1-59B2-4688-81D0-0C7986E34C9A" xlink:type="simple">http://www.nijmegen.nl/vergunningpagina/?guid=0C739FB1-59B2-4688-81D0-0C7986E34C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9544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4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544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Nonnendaalseweg 180 te Nijmegen: plaatsen van een afzetcontain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544</meta:user-defined>
    <meta:user-defined meta:name="OVERHEIDop.GmbID/DC.identifier">gmb-2018-1695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2WX 18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482.69 428194.98</meta:user-defined>
    <meta:user-defined meta:name="OVERHEIDop.versieInformatie"/>
  </office:meta>
</office:document-meta>
</file>