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: 15 november 2018, Jonagoldstraat, tijdelijke standplaats, oliebollen/wafel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8</text:p>
            <text:p text:style-name="common-al">
            <text:span text:style-name="nadrukvet">Omschrijving: </text:span>15 november 2018, Jonagoldstraat, tijdelijke standplaats, oliebollen/wafels (Jonagold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296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8</text:p>
            <text:p text:style-name="common-al">
            <text:span text:style-name="nadrukvet">Definitieve beschikking verzonden: </text:span>02-08-2018</text:p>
            <text:p text:style-name="common-al">
            <text:span text:style-name="nadrukvet">Einddatum bezwaartermijn: </text:span>13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18 tot en met 13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A040AF9-6CDA-4A46-8324-170CB808B25B" xlink:type="simple">http://www.nijmegen.nl/vergunningpagina/?guid=EA040AF9-6CDA-4A46-8324-170CB808B2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54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4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4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agoldstraat: 15 november 2018, Jonagoldstraat, tijdelijke standplaats, oliebollen/wafel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543</meta:user-defined>
    <meta:user-defined meta:name="OVERHEIDop.GmbID/DC.identifier">gmb-2018-169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EN 10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58.68 432398.55</meta:user-defined>
    <meta:user-defined meta:name="OVERHEIDop.versieInformatie"/>
  </office:meta>
</office:document-meta>
</file>