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9-89: 30 augustus 2018 Molenstraat 79-89 Introductie 2018 Eindfeest HAN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30 augustus 2018 Molenstraat 79-89 Introductie 2018 Eindfeest HAN Nijmegen (Molenstraat 79-89)</text:p>
            <text:p text:style-name="common-al">
            <text:span text:style-name="nadrukvet">Activiteiten: </text:span>; </text:p>
            <text:p text:style-name="common-al">
            <text:span text:style-name="nadrukvet">Zaaknummer: </text:span>Z18.0328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7-2018</text:p>
            <text:p text:style-name="common-al">
            <text:span text:style-name="nadrukvet">Definitieve beschikking verzonden: </text:span>02-08-2018</text:p>
            <text:p text:style-name="common-al">
            <text:span text:style-name="nadrukvet">Einddatum bezwaartermijn: </text:span>1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8 tot en met 1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DBC3C01-17E9-4B90-BD01-08B9EDF122D1" xlink:type="simple">http://www.nijmegen.nl/vergunningpagina/?guid=6DBC3C01-17E9-4B90-BD01-08B9EDF122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54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79-89: 30 augustus 2018 Molenstraat 79-89 Introductie 2018 Eindfeest HAN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42</meta:user-defined>
    <meta:user-defined meta:name="OVERHEIDop.GmbID/DC.identifier">gmb-2018-16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