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The   Ultimate Team Challenge van 16 juni 2018 tot 16 juni 2018, Almeerderstran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26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5   september 2017</text:p>
                  </table:table-cell>
                  <table:table-cell table:style-name="entry" table:number-rows-spanned="1" table:number-columns-spanned="1">
                    <text:p text:style-name="table_al">The   Ultimate Team Challenge van 16 juni 2018 tot 16 juni 2018</text:p>
                  </table:table-cell>
                  <table:table-cell table:style-name="entry" table:number-rows-spanned="1" table:number-columns-spanned="1">
                    <text:p text:style-name="table_al">Almeerderstrand</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16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53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3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3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he   Ultimate Team Challenge van 16 juni 2018 tot 16 juni 2018, Almeerderstran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537</meta:user-defined>
    <meta:user-defined meta:name="OVERHEIDop.GmbID/DC.identifier">gmb-2018-1695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IJmeerdij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7807 483779</meta:user-defined>
    <meta:user-defined meta:name="OVERHEIDop.versieInformatie"/>
  </office:meta>
</office:document-meta>
</file>