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Terrassenfestival   van 21 april 2018 tot 22 april 2018, Belfort  Grote Markt, Korte   Promenade, Stationsplein, schutter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18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8   september 2017</text:p>
                  </table:table-cell>
                  <table:table-cell table:style-name="entry" table:number-rows-spanned="1" table:number-columns-spanned="1">
                    <text:p text:style-name="table_al">Terrassenfestival   van 21 april 2018 tot 22 april 2018</text:p>
                  </table:table-cell>
                  <table:table-cell table:style-name="entry" table:number-rows-spanned="1" table:number-columns-spanned="1">
                    <text:p text:style-name="table_al">Belfort  Grote Markt,Korte   Promenade,Stationsplein,schutterstraat</text:p>
                  </table:table-cell>
                  <table:table-cell table:style-name="entry" table:number-rows-spanned="1" table:number-columns-spanned="1">
                    <text:p text:style-name="table_al">143465,9</text:p>
                  </table:table-cell>
                  <table:table-cell table:style-name="entry" table:number-rows-spanned="1" table:number-columns-spanned="1">
                    <text:p text:style-name="table_al">486956,9</text:p>
                  </table:table-cell>
                  <table:table-cell table:style-name="entry" table:number-rows-spanned="1" table:number-columns-spanned="1">
                    <text:p text:style-name="table_al">Verlenen</text:p>
                  </table:table-cell>
                  <table:table-cell table:style-name="entry" table:number-rows-spanned="1" table:number-columns-spanned="1">
                    <text:p text:style-name="table_al">24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3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3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3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rassenfestival   van 21 april 2018 tot 22 april 2018, Belfort  Grote Markt, Korte   Promenade, Stationsplein, schutter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534</meta:user-defined>
    <meta:user-defined meta:name="OVERHEIDop.GmbID/DC.identifier">gmb-2018-1695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C</meta:user-defined>
    <meta:user-defined meta:name="OVERHEIDop.woonplaats">Almere</meta:user-defined>
    <meta:user-defined meta:name="OVERHEIDop.straatnaam">Belfort</meta:user-defined>
    <meta:user-defined meta:name="OVERHEID.PostcodeHuisnummer/OVERHEIDop.postcodeHuisnummer">1315</meta:user-defined>
    <meta:user-defined meta:name="OVERHEIDop.straatnaam">Grote markt</meta:user-defined>
    <meta:user-defined meta:name="OVERHEIDop.straatnaam">Stationsplein</meta:user-defined>
    <meta:user-defined meta:name="OVERHEIDop.straatnaam">Schutterstraat</meta:user-defined>
    <meta:user-defined meta:name="OVERHEID.PostcodeHuisnummer/OVERHEIDop.postcodeHuisnummer">1315HM 61</meta:user-defined>
    <meta:user-defined meta:name="OVERHEIDop.straatnaam">Korte Prome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59 486942</meta:user-defined>
    <meta:user-defined meta:name="OVERHEID.EPSG28992/DC.spatial">143469 487182</meta:user-defined>
    <meta:user-defined meta:name="OVERHEID.EPSG28992/DC.spatial">143574 487463</meta:user-defined>
    <meta:user-defined meta:name="OVERHEID.EPSG28992/DC.spatial">143531 486974</meta:user-defined>
    <meta:user-defined meta:name="OVERHEID.EPSG28992/DC.spatial">143439 487045</meta:user-defined>
    <meta:user-defined meta:name="OVERHEIDop.versieInformatie"/>
  </office:meta>
</office:document-meta>
</file>