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El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689</text:p>
            <text:p text:style-name="common-al">OLO-nummer: 3826121</text:p>
            <text:p text:style-name="common-al">Datum indiening: 25 juli 2018</text:p>
            <text:p text:style-name="common-al">Omschrijving: het plaatsen van een opbouw op de huidige uitbouw</text:p>
            <text:p text:style-name="common-al">Adres: Elsstraat 26 Huissen</text:p>
            <text:p text:style-name="common-al">Activiteit(en): Bouwen en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53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Els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30</meta:user-defined>
    <meta:user-defined meta:name="OVERHEIDop.GmbID/DC.identifier">gmb-2018-169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HE 26</meta:user-defined>
    <meta:user-defined meta:name="OVERHEIDop.woonplaats">Huissen</meta:user-defined>
    <meta:user-defined meta:name="OVERHEIDop.straatnaam">El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65 437686</meta:user-defined>
    <meta:user-defined meta:name="OVERHEIDop.versieInformatie"/>
  </office:meta>
</office:document-meta>
</file>