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red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375</text:p>
            <text:p text:style-name="common-al">OLO-nummer: 3818597</text:p>
            <text:p text:style-name="common-al">Datum indiening: 21 juli 2018</text:p>
            <text:p text:style-name="common-al">Omschrijving: aanbouw achterkant</text:p>
            <text:p text:style-name="common-al">Adres: Bredestraat 33 Huiss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52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rede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28</meta:user-defined>
    <meta:user-defined meta:name="OVERHEIDop.GmbID/DC.identifier">gmb-2018-169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M 33</meta:user-defined>
    <meta:user-defined meta:name="OVERHEIDop.woonplaats">Huiss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63 438961</meta:user-defined>
    <meta:user-defined meta:name="OVERHEIDop.versieInformatie"/>
  </office:meta>
</office:document-meta>
</file>