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ijckheid Slangenburgh, Slangenburgse nazomerdagen 15 en 16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Heerlijckheid Slangenburh voor het houden van de Slangenburgse nazomerdagen op 15 en 16 september 2018 nabij kasteel Slangenburg, telkens van 11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52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2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2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lijckheid Slangenburgh, Slangenburgse nazomerdagen 15 en 16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524</meta:user-defined>
    <meta:user-defined meta:name="OVERHEIDop.GmbID/DC.identifier">gmb-2018-1695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66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K 6</meta:user-defined>
    <meta:user-defined meta:name="OVERHEIDop.woonplaats">Doetinchem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920 441785</meta:user-defined>
    <meta:user-defined meta:name="OVERHEIDop.versieInformatie"/>
  </office:meta>
</office:document-meta>
</file>