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pen   Je Ogen' tegen mensenhandel" van 4 september 2018 tot 1 oktober 2018, Grote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7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juli 2018</text:p>
                  </table:table-cell>
                  <table:table-cell table:style-name="entry" table:number-rows-spanned="1" table:number-columns-spanned="1">
                    <text:p text:style-name="table_al">"'Open   Je Ogen' tegen mensenhandel" van 4 september 2018 tot 1 oktober 2018</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2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2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2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Je Ogen' tegen mensenhandel" van 4 september 2018 tot 1 oktober 2018, Grote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20</meta:user-defined>
    <meta:user-defined meta:name="OVERHEIDop.GmbID/DC.identifier">gmb-2018-169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