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rganiseren van samengestelde wedstrijden met paarden op 25 en 26 augustus 2018 in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organiseren van samengestelde wedstrijden met paarden op 25 en 26 augustus 2018 op het evenemententerrein, de Roeghoornweg en door de Langeloërduinen te Norg.</text:p>
            <text:p text:style-name="common-al">Datum verlening: 16 juli 2018.</text:p>
            <text:p text:style-name="common-al">Binnen 6 weken na de datum van verlening kan hiertegen door (een) belanghebbende(n) een bezwaarschrift worden ingediend bij de burgemeester van de gemeente Noordenveld, postbus 109, 9300 AC Ro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69519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519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519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organiseren van samengestelde wedstrijden met paarden op 25 en 26 augustus 2018 in N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169519</meta:user-defined>
    <meta:user-defined meta:name="OVERHEIDop.GmbID/DC.identifier">gmb-2018-16951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AK 1</meta:user-defined>
    <meta:user-defined meta:name="OVERHEIDop.woonplaats">Norg</meta:user-defined>
    <meta:user-defined meta:name="OVERHEIDop.straatnaam">Roeghoorn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205 565184</meta:user-defined>
    <meta:user-defined meta:name="OVERHEIDop.versieInformatie"/>
  </office:meta>
</office:document-meta>
</file>