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Urban   Campsite van 14 september 2018 tot 16 september 2018, Almeerderstrand  nabij strandtent Poortdo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2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4   juni 2018</text:p>
                  </table:table-cell>
                  <table:table-cell table:style-name="entry" table:number-rows-spanned="1" table:number-columns-spanned="1">
                    <text:p text:style-name="table_al">Urban   Campsite van 14 september 2018 tot 16 september 2018</text:p>
                  </table:table-cell>
                  <table:table-cell table:style-name="entry" table:number-rows-spanned="1" table:number-columns-spanned="1">
                    <text:p text:style-name="table_al">Almeerderstrand  nabij strandtent Poortdok</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3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51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1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1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rban   Campsite van 14 september 2018 tot 16 september 2018, Almeerderstrand  nabij strandtent Poortdo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517</meta:user-defined>
    <meta:user-defined meta:name="OVERHEIDop.GmbID/DC.identifier">gmb-2018-1695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BA 1</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74 482997</meta:user-defined>
    <meta:user-defined meta:name="OVERHEIDop.versieInformatie"/>
  </office:meta>
</office:document-meta>
</file>